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oekamperweg 4 te Putten (uitgebreide procedure),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zij met toepassing van artikel 2.12, lid 1, onder a, onder 3, van de Wet algemene bepalingen omgevingsrecht (Wabo) een omgevingsvergunning hebben verleend voor het bouwen van een nertsenstal op het perceel Koekamperweg 4 te Putten (activiteiten bouwen, handelen in strijd met regels ruimtelijke ordening, milieuneutraal wijzigen van een inrichting). Het besluit is ten opzichte van het ontwerpbesluit gewijzigd.</text:p>
            <text:p text:style-name="common-al">Deze beschikking ligt met ingang van 19 oktober 2017 gedurende zes weken ter inzage bij het Loket Ruimte in het gemeentehuis. De stukken zijn tevens raadpleegbaar op www.ruimtelijkeplannen.nl (NL.IMRO.0273.OVBGKoekamperweg4-VA01). </text:p>
            <text:p text:style-name="common-al">Tegen het besluit op de aanvraag om een omgevingsvergunning die met de uitgebreide voorbereidingsprocedure is voorbereid, kan binnen zes weken, ingaande de dag nadat het besluit ter inzage is gelegd, beroep worden aangetekend. Het schriftelijke beroepschrift moet worden ingediend bij Rechtbank Gelderland, Afdeling bestuursrecht, Postbus 9030, 6800 EM te Arnhem. Er kan uitsluitend beroep worden ingesteld door:</text:p>
            <text:list text:style-name="id1-3-2-1-1-4">
              <text:list-item text:style-override="id1-3-2-1-1-4-1">
                <text:number>-</text:number>
                <text:p text:style-name="al">belanghebbenden die zienswijzen hebben ingebracht tegen de ontwerp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beschikking;</text:p>
              </text:list-item>
              <text:list-item text:style-override="id1-3-2-1-1-4-4">
                <text:number>-</text:number>
                <text:p text:style-name="al">belanghebbenden die het niet eens zijn met onderdelen die gewijzigd zijn ten opzichte van het ontwerpbesluit. </text:p>
              </text:list-item>
            </text:list>
            <text:p text:style-name="last-al">De beschikking is gedurende de termijn van terinzagelegging elke werkdag van 08.30 uur tot 12.30 uur in te zien bij het Loket Ruimte i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1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amperweg 4 te Putten (uitgebreide procedure), Putt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12</meta:user-defined>
    <meta:user-defined meta:name="OVERHEIDop.StcrtID/DC.identifier">stcrt-2017-59812</meta:user-defined>
    <meta:user-defined meta:name="OVERHEID.TaxonomieBeleidsagenda/OVERHEID.category">Ruimte en infrastructuur | Organisatie en beleid</meta:user-defined>
    <meta:user-defined meta:name="OVERHEIDop.Ruimtelijkplan/OVERHEIDop.bekendmakingBetreffendePlan">NL.IMRO.0273.OVBGKoekamperweg4-VA01</meta:user-defined>
    <meta:user-defined meta:name="OVERHEIDop.referentienummer">637982</meta:user-defined>
    <meta:user-defined meta:name="DCTERMS.abstract">Verleende omgevingsvergunning Koekamperweg 4 (uitgebreide 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TC 4</meta:user-defined>
    <meta:user-defined meta:name="OVERHEIDop.woonplaats">Putten</meta:user-defined>
    <meta:user-defined meta:name="OVERHEIDop.straatnaam">Koekam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969 472758</meta:user-defined>
    <meta:user-defined meta:name="OVERHEIDop.versieInformatie"/>
  </office:meta>
</office:document-meta>
</file>