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8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inrichting Kamp de Kiekte Alphen (gemeente Goirl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Milieu heeft op 12 augustus 2016 een aanvraag om een omgevingsvergunning ontvangen van het Ministerie van Defensie voor de inrichting <text:span text:style-name="ifm_span_font.bold_mt.4.23mm_ifm">Kamp de Kiek</text:span> (50E12) aan de <text:span text:style-name="ifm_span_font.bold_mt.4.23mm_ifm">Oude Tilburgsebaan 10, 5133 BE</text:span> te <text:span text:style-name="ifm_span_font.bold_mt.4.23mm_ifm">Alphen (gemeente Goirle)</text:span>.</text:p>
      <text:p text:style-name="ifm_p_mt.3.7mm_ifm">De inrichting is een defensieterrein. De aanvraag betreft de revisie van de omgevingsvergunning milieu op het gebied van het gebruik van explosieven, kleine springladingen en handvuurwapens.</text:p>
      <text:p text:style-name="ifm_p_mt.3.7mm_ifm">De Minister van Infrastructuur en Milieu heeft besloten de vergunning te verlenen.</text:p>
      <text:p text:style-name="ifm_p_mt.3.7mm_ifm">Naar aanleiding van ingekomen zienswijzen is de tekst van de beschikking gewijzigd ten opzichte van de ontwerpbeschikking.</text:p>
      <text:h text:style-name="ifm_p_font.italic_mt.5.08mm_page.keep-with-next_ifm" text:outline-level="6">Inzage</text:h>
      <text:p text:style-name="ifm_p_mt.4.23mm_ifm">U kunt de beschikking en overige van belang zijnde stukken tijdens kantooruren van 27 oktober 2017 tot en met 8 december 2017 op de volgende plaats inzien:</text:p>
      <text:p text:style-name="ifm_p_indent.-5mm_mleft.5mm_ifm">–<text:tab/>de gemeente Alphen-Chaam, Wilibrordplein 1, Alphen NB;</text:p>
      <text:p text:style-name="ifm_p_indent.-5mm_mleft.5mm_ifm">–<text:tab/>de gemeente Goirle, Oranjeplein 1, Goirle;</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Meld- en Informatiecentrum (MIC): telefoonnr. 088-489 00 00 en op www.ilent.nl</text:p>
      <text:p text:style-name="ifm_p_ifm">Zaaknummer: 1376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785</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785</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inrichting Kamp de Kiekte Alphen (gemeente Goirl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133BE10</meta:user-defined>
    <meta:user-defined meta:name="OVERHEIDop.StcrtID/DCTERMS.isReplacedBy"/>
    <meta:user-defined meta:name="OVERHEIDop.StcrtID/DCTERMS.requires"/>
    <meta:user-defined meta:name="OVERHEIDop.pagina"/>
    <meta:user-defined meta:name="OVERHEIDop.StcrtID/DC.identifier">stcrt-2017-59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8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inrichting Kamp de Kiekte Alphen (gemeente Goirle), Inspectie Leefomgeving en Transport</meta:user-defined>
    <meta:user-defined meta:name="DCTERMS.W3CDTF/DCTERMS.available">2017-10-25</meta:user-defined>
    <meta:user-defined meta:name="OVERHEIDop.Ruimtelijkplan/OVERHEIDop.bekendmakingBetreffendePlan"/>
  </office:meta>
</office:document-meta>
</file>