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Beetserwijk 10, 9551 VN Sel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agtwedde maakt bekend dat zij een beslissing hebben genomen ten aanzien van de m.e.r.-beoordeling het veranderen van (de werking van) een inrichting aan de Beetserwijk 10, 9551 VN Sellingen</text:p>
            <text:p text:style-name="common-al">De beoogde activiteit (veranderen van (de werking van) een inrichting bedoeld voor de winning van zand en grind) staat vermeld in bijlage D, categorie 16.1 en 29.2 van het Besluit milieueffectrapportage (Besluit m.e.r.). Uit de m.e.r.-beoordeling die ten behoeve van deze verandering is uitgevoerd, blijkt dat er geen significante nadelige gevolgen voor het milieu zijn die het maken van een milieueffectrapport rechtvaardigen. Er kan worden volstaan met de opgestelde m.e.r.-beoordeling. </text:p>
            <text:p text:style-name="tussenkopcur">
            <text:span text:style-name="nadrukvet"> Terinzagelegging </text:span>
          </text:p>
            <text:p text:style-name="common-al">Het besluit en de bijbehorende stukken liggen van 19 oktober tot en met 30 november 2017 tijdens kantooruren ter inzage in het gemeentehuis van Vlagtwedde, Dorpsstraat 1 te Sellingen.</text:p>
            <text:p text:style-name="tussenkopcur">
            <text:span text:style-name="nadrukvet"> Vervolgprocedure </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last-al">Voor informatie over deze beslissing kan contact worden opgenomen met de heer M. van der Meulen van de Omgevingsdienst Groningen via het telefoonnummer (0598) 788 3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Beetserwijk 10, 9551 VN Selling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780</meta:user-defined>
    <meta:user-defined meta:name="OVERHEIDop.StcrtID/DC.identifier">stcrt-2017-59780</meta:user-defined>
    <meta:user-defined meta:name="OVERHEID.TaxonomieBeleidsagenda/OVERHEID.category">Natuur en milieu | Organisatie en beleid</meta:user-defined>
    <meta:user-defined meta:name="OVERHEID.Gemeente/DC.spatial">Vlagtwed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agtwedde</meta:user-defined>
    <dc:language>nl</dc:language>
    <meta:user-defined meta:name="OVERHEID.PostcodeHuisnummer/OVERHEIDop.postcodeHuisnummer">9551VN 10</meta:user-defined>
    <meta:user-defined meta:name="OVERHEIDop.woonplaats">Sellingen</meta:user-defined>
    <meta:user-defined meta:name="OVERHEIDop.straatnaam">Beetserw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8951 552187</meta:user-defined>
    <meta:user-defined meta:name="OVERHEIDop.versieInformatie"/>
  </office:meta>
</office:document-meta>
</file>