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764</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Autoriteit Nucleaire Veiligheid en Stralingsbescherming</text:h>
      <text:h text:style-name="ifm_p_font.bold_mt.7.4mm_page.keep-with-next_ifm" text:outline-level="4">Kernenergiewet</text:h>
      <text:p text:style-name="ifm_p_mt.4.23mm_ifm">Bij besluit van de Autoriteit Nucleaire Veiligheid en Stralingsbescherming zijn, onder het daarbij vermelde nummer, vergunningen verleend voor het verrichten van handelingen en/of werkzaamheden met radioactieve stoffen, toestellen en splijtstoffen.</text:p>
      <text:p text:style-name="ifm_p_mt.3.7mm_ifm">Belanghebbenden kunnen binnen 6 weken na de dag van verzending van onderstaande besluiten een bezwaarschrift indienen bij de Autoriteit Nucleaire Veiligheid en Stralingsbescherming, o.v.v. ‘Bezwaar’, Postbus 16001, 2500 BA Den Haag. De besluiten zijn verzonden op de hieronder genoemde data.</text:p>
      <text:p text:style-name="ifm_p_mt.3.7mm_ifm">Het bezwaarschrift moet van een handtekening, datum, naam en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dit besluit niet in werking voordat op dat verzoek is beslist.</text:p>
      <text:h text:style-name="ifm_p_font.bold-italic_mt.5.08mm_page.keep-with-next_ifm" text:outline-level="5">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 besluit kunt u terecht bij het Informatiepunt Kernenergiewetvergunningen, telefoon 070 – 348 73 66, op werkdagen van 9.00 uur tot 12.00 uur en van 14.00 uur tot 17.00 uur. Ook is het mogelijk om uw vraag te stellen via https://www.autoriteitnvs.nl/contact onder vermelding van het kenmerk van dit besluit.</text:p>
      <text:h text:style-name="ifm_p_font.italic_mt.5.08mm_page.keep-with-next_ifm" text:outline-level="6">Radioactieve stoffen/radioactieve bronnen/röntgentoestellen</text:h>
      <text:p text:style-name="ifm_p_mt.4.23mm_ifm"><text:span text:style-name="ifm_span_font.underline_mt.4.23mm_ifm">13 oktober 2017</text:span></text:p>
      <text:p text:style-name="ifm_p_ifm"><text:span text:style-name="ifm_span_font.underline_ifm">2017/0694-08</text:span> aan SGS Nederland B.V., gevestigd te Spijkenisse, voor het verrichten van handelingen met radioactieve stoffen ten behoeve van vochtigheidsmetingen op wisselende plaatsen in geheel Nederland en het verrichten van handelingen ten behoeve van opslag binnen de locatie gelegen aan de Hanekampen 18 te Beilen.</text:p>
      <text:p text:style-name="ifm_p_mt.3.7mm_ifm"><text:span text:style-name="ifm_span_font.underline_ifm">13 oktober 2017</text:span></text:p>
      <text:p text:style-name="ifm_p_ifm"><text:span text:style-name="ifm_span_font.underline_ifm">2017/0774-07</text:span> onder wijziging van de d.d. 2 september 2015, onder nr. 2015/0484-09, en aanvullend op 4 maart 2016, onder nr. 2016/0267-04, verleende vergunning, aan Van Citters Beheer B.V. te Terneuzen, voor het verrichten van handelingen en werkzaamheden met radioactieve stoffen op de locatie aan de Europaweg Zuid 4 te Ritthem.</text:p>
      <text:p text:style-name="ifm_p_mt.3.7mm_ifm"><text:span text:style-name="ifm_span_font.underline_ifm">13 oktober 2017</text:span></text:p>
      <text:p text:style-name="ifm_p_ifm"><text:span text:style-name="ifm_span_font.underline_ifm">2017/0775-07</text:span> wordt, onder wijziging van de op 14 juni 2017 verleende vergunning en onder intrekking van de op 29 juni 2010 verleende vergunning met nummer 2010/1136-05, verleend aan Dierenkliniek Korte Akkeren, gevestigd te Gouda, voor het verrichten van handelingen met ioniserende straling uitzendende toestellen, ten behoeve van veterinaire diagnostiek en therapie, binnen de locatie van Dierenkliniek Korte Akkeren, gelegen aan de Emmastraat 29 te Gouda.</text:p>
      <text:p text:style-name="ifm_p_mt.3.7mm_ifm"><text:span text:style-name="ifm_span_font.underline_ifm">13 oktober 2017</text:span></text:p>
      <text:p text:style-name="ifm_p_ifm"><text:span text:style-name="ifm_span_font.underline_ifm">2017/0798-07</text:span> de tenaamstelling van de op 22 juli 1999 onder kenmerk 1998/13 990, AI/CK,B/KEW, laatstelijk gewijzigd op 26 juli 2017 onder kenmerk 2017/0340-11, aan Stichting Westfries Gasthuis, gelegen te Hoorn, verleende vergunning wordt gewijzigd naar Stichting Ziekenhuizen West-Friesland en Waterland, gelegen te Hoorn. De vergunning heeft betrekking op het verrichten van handelingen met radioactieve stoffen en ioniserende straling uitzendende toestellen binnen de verschillende locaties van Stichting Ziekenhuizen West-Friesland en Waterland, gelegen in Hoorn, Heerhugowaard en Enk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9764</text:span><text:tab/>20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9764</text:span><text:tab/>20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en voor het verrichten van handelingen met radioactieve stoffen/radioactieve bronnen/röntgentoestellen, Autoriteit Nucleaire Veiligheid en Stralingsbescherming</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597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76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en voor het verrichten van handelingen met radioactieve stoffen/radioactieve bronnen/röntgentoestellen, Autoriteit Nucleaire Veiligheid en Stralingsbescherming</meta:user-defined>
    <meta:user-defined meta:name="DCTERMS.W3CDTF/DCTERMS.available">2017-10-20</meta:user-defined>
    <meta:user-defined meta:name="OVERHEIDop.Ruimtelijkplan/OVERHEIDop.bekendmakingBetreffendePlan"/>
  </office:meta>
</office:document-meta>
</file>