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Eilandlocatie Meerkerk 4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Zederik maakt bekend dat de gemeenteraad in de vergadering van 25 september 2017 het bestemmingsplan Eilandlocatie Meerkerk 4 gewijzigd heeft vastgesteld. Vanaf vrijdag 13 oktober 2017 ligt het raadsbesluit met het vastgestelde bestemmingsplan zes weken ter inzage in het gemeentehuis. Ook kunt u de documenten inzien op www.zederik.nl/bestemmingsplannen of via www.ruimtelijkeplannnen.nl.</text:p>
            <text:p text:style-name="common-al">Het bestemmingsplan bestaat uit een verbeelding, regels en een toelichting en heeft betrekking op het realiseren van bedrijfsbebouwing op kavel C, een eilandlocatie op de zuidwestelijke punt van het bedrijventerrein Meerkerk 4 aan Energieweg 1, Meerkerk. De wijziging houdt in dat in de regels het maximale vloeroppervlak voor een zelfstandig kantoor omlaag is gebracht van 1.500 m2 naar 1.000 m2.</text:p>
            <text:p text:style-name="common-al">Belanghebbenden die tijdig hun zienswijze over het ontwerpbestemmingsplan bij de gemeenteraad hebben ingediend en belanghebbenden aan wie redelijkerwijs niet kan worden verweten dat zij daartoe niet in staat zijn geweest, kunnen tijdens de inzagetermijn schriftelijk beroep instellen op het plan.</text:p>
            <text:p text:style-name="common-al">Daarnaast kan iedereen beroep instellen tegen de wijzigingen die de gemeenteraad in het plan bij de vaststelling heeft aangebracht.</text:p>
            <text:p text:style-name="common-al">He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text:p>
            <text:p text:style-name="common-al"/>
            <text:p text:style-name="common-al">Tevens bestaat de mogelijkheid om digitaal beroep in te stellen en een verzoek om voorlopige voorziening in te dienen via digitaalloket.raadvanstate.nl. Hiervoor is een elektronische handtekening (DigiD) nodig. Op de genoemde site van de Raad van State staan de exacte voorwaarden vermeld.</text:p>
            <text:p text:style-name="last-al">Voor de behandeling van zowel een beroepschrift als een verzoek om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20</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720</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720</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Eilandlocatie Meerkerk 4 ter inzage</meta:user-defined>
    <meta:user-defined meta:name="OVERHEIDop.doctype">Officiële Publicaties, versie 1.1</meta:user-defined>
    <meta:user-defined meta:name="DCTERMS.W3CDTF/OVERHEIDop.jaargang">2017</meta:user-defined>
    <meta:user-defined meta:name="DCTERMS.W3CDTF/DCTERMS.available">2017-10-17</meta:user-defined>
    <meta:user-defined meta:name="OVERHEIDop.publicationIssue">59720</meta:user-defined>
    <meta:user-defined meta:name="OVERHEIDop.StcrtID/DC.identifier">stcrt-2017-59720</meta:user-defined>
    <meta:user-defined meta:name="OVERHEID.TaxonomieBeleidsagenda/OVERHEID.category">Ruimte en infrastructuur | Organisatie en beleid</meta:user-defined>
    <meta:user-defined meta:name="OVERHEID.Gemeente/DC.spatial">Zederik</meta:user-defined>
    <meta:user-defined meta:name="OVERHEIDop.Ruimtelijkplan/OVERHEIDop.bekendmakingBetreffendePlan">NL.IMRO.0707.EilandlocatieMKK4-VA01</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1EX 20</meta:user-defined>
    <meta:user-defined meta:name="OVERHEIDop.woonplaats">Meerkerk</meta:user-defined>
    <meta:user-defined meta:name="OVERHEIDop.straatnaam">Duurzaamheidsri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7210 435288</meta:user-defined>
    <meta:user-defined meta:name="OVERHEIDop.versieInformatie"/>
  </office:meta>
</office:document-meta>
</file>