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ijksweg 64 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 </text:p>
            <text:p text:style-name="common-al">de omgevingsvergunning voor de bouw van een nieuwe woning aan de Rijksweg 64 te Duiven (registratienummer 17SZ0485). </text:p>
            <text:p text:style-name="tussenkopcur">
            <text:span text:style-name="nadrukvet">Inzien</text:span>
          </text:p>
            <text:p text:style-name="common-al">De aanvraag en de omgevingsvergunning liggen met ingang van 19 oktober 2017 tot en met 29 november 2017 voor iedereen ter inzage bij het Loket omgevingsvergunning,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 </text:p>
            <text:p text:style-name="common-al">Daarnaast is de omgevingsvergunning met bijbehorende stukken te lezen op de gemeentelijke website, <text:a xlink:href="http://0226.roview.net" xlink:type="simple">http://0226.roview.net</text:a> en de landelijke website <text:a xlink:href="http://www.ruimtelijkeplannen.nl" xlink:type="simple">www.ruimtelijkeplannen.nl</text:a> (IDN: NL.IMRO.0226.OVDUIVENNOORD007-VS01).</text:p>
            <text:p text:style-name="tussenkopcur">
            <text:span text:style-name="nadrukvet">Beroep</text:span>
          </text:p>
            <text:p text:style-name="common-al">Van 20 oktober 2017 tot en met 30 november 2017 kan beroep worden ingesteld bij de rechtbank van Arnhem (Rechtbank Gelderland, Sector Bestuursrecht, Postbus 9030, 6800 EM Arnhem). </text:p>
            <text:p text:style-name="common-al">Beroep kan worden ingediend door een belanghebbende:</text:p>
            <text:list text:style-name="id1-3-2-1-1-9">
              <text:list-item text:style-override="id1-3-2-1-1-9-1">
                <text:number>•</text:number>
                <text:p text:style-name="al">die tijdig een zienswijze heeft ingediend tegen het ontwerp besluit;</text:p>
              </text:list-item>
              <text:list-item text:style-override="id1-3-2-1-1-9-2">
                <text:number>•</text:number>
                <text:p text:style-name="al">die aannemelijk kan maken redelijkerwijs niet in staat te zijn geweest tijdig een zienswijze in te dienen.</text:p>
              </text:list-item>
            </text:list>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echtspraak.nl" xlink:type="simple">www.rechtspraak.nl</text:a>. </text:p>
            <text:p text:style-name="tussenkopcur">
            <text:span text:style-name="nadrukvet">Meer informatie</text:span>
          </text:p>
            <text:p text:style-name="last-al">Voor vragen over deze publicatie of inzage in de stukken buiten de openingstijden kunt u telefonisch een afspraak maken met het Loket Omgevingsvergunning bereikbaar op telefoonnummer (0316) 279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1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1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1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64 te Duiv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719</meta:user-defined>
    <meta:user-defined meta:name="OVERHEIDop.StcrtID/DC.identifier">stcrt-2017-59719</meta:user-defined>
    <meta:user-defined meta:name="OVERHEID.TaxonomieBeleidsagenda/OVERHEID.category">Ruimte en infrastructuur | Organisatie en beleid</meta:user-defined>
    <meta:user-defined meta:name="OVERHEIDop.Ruimtelijkplan/OVERHEIDop.bekendmakingBetreffendePlan">NL.IMRO.0226.OVDUIVENNOORD007-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AB</meta:user-defined>
    <meta:user-defined meta:name="OVERHEIDop.woonplaats">Duiven</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262 440659</meta:user-defined>
    <meta:user-defined meta:name="OVERHEIDop.versieInformatie"/>
  </office:meta>
</office:document-meta>
</file>