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text:span text:style-name="nadrukvet">Verhagen Veendam BV</text:span>, het bouwen van een vleesvarkensstal, een mestsilo en het in werking </text:p>
            <text:p text:style-name="common-al">•        hebben en uitbreiden (milieu) van een vleesvarkenshouderij op het perceel <text:span text:style-name="nadrukvet">Jan Kokweg 2a</text:span><text:span text:style-name="nadrukvet">, </text:span><text:span text:style-name="nadrukvet">964</text:span><text:span text:style-name="nadrukvet">1</text:span><text:span text:style-name="nadrukvet"/><text:span text:style-name="nadrukvet">KT</text:span><text:span text:style-name="nadrukvet"/><text:span text:style-name="nadrukvet"/><text:span text:style-name="nadrukvet"/><text:span text:style-name="nadrukvet"/></text:p>
            <text:p text:style-name="common-al">•<text:span text:style-name="nadrukvet">Veendam</text:span>, kadastraal bekend gemeente <text:span text:style-name="nadrukvet">Wildervank</text:span>, sectie <text:span text:style-name="nadrukvet">A</text:span> nummer(s) <text:span text:style-name="nadrukvet">02902</text:span>.</text:p>
            <text:p text:style-name="common-al">De beschikking en de bijbehorende stukken kunt u vanaf <text:span text:style-name="nadrukvet">donderdag </text:span><text:span text:style-name="nadrukvet">5 oktober</text:span><text:span text:style-name="nadrukvet"/><text:span text:style-name="nadrukvet">201</text:span><text:span text:style-name="nadrukvet">7</text:span><text:span text:style-name="nadrukvet"> tot donderdag </text:span></text:p>
            <text:p text:style-name="common-al">
            <text:span text:style-name="nadrukvet">16 november</text:span>
            <text:span text:style-name="nadrukvet"> 201</text:span>
            <text:span text:style-name="nadrukvet">7</text:span> inzien in het gemeentehuis op werkdagen tijdens kantooruren alsmede buiten kantooruren volgens telefonische afspraak, tel. 0598 - 65 22 22.</text:p>
            <text:p text:style-name="tussenkopcur">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span text:style-name="nadrukondlijn">http://loket.rechtspraak.nl/bestuursrecht</text:span>.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Veendam, 1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1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1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1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715</meta:user-defined>
    <meta:user-defined meta:name="OVERHEIDop.StcrtID/DC.identifier">stcrt-2017-59715</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1OVJankok2a-0401</meta:user-defined>
    <meta:user-defined meta:name="DCTERMS.abstract">verlenen omgevingsvergunning voor het bouwen van een vleesvarkensstal, een mestsilo en het in werking hebben en uitbreiden van een vleesvarkenshouderij op het perceel Jan Kokweg 2a te Veendam</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