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1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houdende verlening van ontslag aan en benoeming van de secretaris van de Commissie van advies voor de zaken betreffende de burgerlijke staat en de nationaliteit</text:h>
      <text:p text:style-name="ifm_p_mt.3.7mm_ifm">De Minister van Veiligheid en Justitie,</text:p>
      <text:p text:style-name="ifm_p_mt.3.7mm_ifm">Gelet op artikel 29a, derde lid, van Boek 1 van het Burgerlijk Wetboek,</text:p>
      <text:p text:style-name="ifm_p_mt.3.7mm_indent.0mm_ifm">Besluit:</text:p>
      <text:h text:style-name="ifm_p_font.bold_mt.5.08mm_page.keep-with-next_ifm" text:outline-level="2">Enig<text:s/>artikel</text:h>
      <text:p text:style-name="ifm_p_mt.4.23mm_ifm">Met ingang van 1 november 2017 wordt eervol ontslag verleend aan mevrouw mr. dr. L.A.R. Siemerink als secretaris van de Commissie van advies voor de zaken betreffende de burgerlijke staat en de nationaliteit. Met ingang van dezelfde datum wordt mevrouw mr. M.E.A. Möhring als secretaris in voornoemde commissie benoemd.</text:p>
      <text:p text:style-name="ifm_p_font.italic_mt.3.7mm_ifm">
                  ’s-Gravenhage,
                   11 oktober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713</text:span><text:tab/>2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713</text:span><text:tab/>2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houdende verlening van ontslag aan en benoeming van de secretaris van de Commissie van advies voor de zaken betreffende de burgerlijke staat en de nationaliteit</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59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houdende verlening van ontslag aan en benoeming van de secretaris van de Commissie van advies voor de zaken betreffende de burgerlijke staat en de nationaliteit</meta:user-defined>
    <meta:user-defined meta:name="DCTERMS.W3CDTF/DCTERMS.available">2017-10-23</meta:user-defined>
  </office:meta>
</office:document-meta>
</file>