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oktober 2017 tot beperking openbaarheid  – Stichting Voorzieningsfonds</text:h>
      <text:p text:style-name="ifm_p_mt.7.4mm_ifm">De Nederlandsche Bank NV te Amsterdam</text:p>
      <text:p text:style-name="ifm_p_mt.3.7mm_ifm">Gelet op artikel 15, lid 1, onder a, Archiefwet 1995, artikel 10 van het Archiefbesluit 1995 en het advies van de algemene rijksarchivaris d.d 3 juli 2017 met kenmerk  1198654</text:p>
      <text:p text:style-name="ifm_p_mt.3.7mm_indent.0mm_ifm">Besluit:</text:p>
      <text:p text:style-name="ifm_p_mt.3.7mm_indent.0mm_ifm">Tot de volgende beperking aan de openbaarheid van het</text:p>
      <text:p text:style-name="ifm_p_mt.3.7mm_indent.0mm_ifm"><text:span text:style-name="ifm_span_font.bold-italic_ifm">Archief van De Nederlandsche Bank N.V., Stichting Voorzieningsfonds voor Personeelsleden en Pensioentrekkenden van de Nederlandsche Bank NV en voorganger,  1914–2008</text:span></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6311</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de Nederlandsche Bank N.V. Stichting Voorzieningsfonds voor Personeelsleden en Pensioentrekkenden van de Nederlandsche Bank NV en voorganger, 1914–2008’.</text:p>
      <text:p text:style-name="ifm_p_font.italic_mt.3.7mm_ifm">De Nederlandsche Bank N.V.<text:line-break/>M.A.<text:s/>Deurloo</text:p>
      <text:p text:style-name="ifm_p_mt.3.7mm_ifm">Een belanghebbende kan tegen dit besluit bezwaar maken op grond van artikel 7:1 van de Algemene wet bestuursrecht. Een bezwaarschrift kan elektronisch ingediend worden via: www.dnb.nl/bezwaarmaken. Maar het kan ook per post ingediend worden bij:</text:p>
      <text:p text:style-name="ifm_p_mt.3.7mm_ifm">De Nederlandsche Bank N.V.</text:p>
      <text:p text:style-name="ifm_p_ifm">Divisie Juridische zaken</text:p>
      <text:p text:style-name="ifm_p_ifm">Afdeling Toezicht en wetgeving</text:p>
      <text:p text:style-name="ifm_p_ifm">Postbus 98</text:p>
      <text:p text:style-name="ifm_p_ifm">1000 AB Amsterdam.</text:p>
      <text:p text:style-name="ifm_p_mt.3.7mm_ifm">De termijn voor het indienen van een bezwaarschrift bedraagt zes weken.</text:p>
      <text:p text:style-name="ifm_p_ifm">De termijn vangt aan met ingang van de dag na de datum van uitgifte van de Staatscourant waarin het besluit is geplaatst.</text:p>
      <text:h text:style-name="ifm_p_font.bold_mt.5.08mm_page.break-before_ifm" text:outline-level="4">TOELICHTING</text:h>
      <text:p text:style-name="ifm_p_mt.4.23mm_ifm">Voor het inventarisnummer met een beperking geldt dat het persoonlijke (financiële) informatie bevat betreffende meerdere, in de beschrijving niet nader 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708</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708</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oktober 2017 tot beperking openbaarheid – Stichting Voorzieningsfonds</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0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0 van het Archiefbesluit 1995 en het advies van de algemene rijksarchivaris d.d 3 juli 2017 met kenmerk 1198654</meta:user-defined>
    <meta:user-defined meta:name="DC.source">artikel 15, lid 1, onder a, Archiefwet 1995</meta:user-defined>
    <meta:user-defined meta:name="DC.title">Besluit van 9 oktober 2017 tot beperking openbaarheid – Stichting Voorzieningsfonds</meta:user-defined>
    <meta:user-defined meta:name="DCTERMS.alternative"/>
    <meta:user-defined meta:name="DCTERMS.W3CDTF/DCTERMS.available">2017-10-23</meta:user-defined>
    <meta:user-defined meta:name="OVERHEIDop.Ruimtelijkplan/OVERHEIDop.bekendmakingBetreffendePlan"/>
  </office:meta>
</office:document-meta>
</file>