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07</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9 oktober 2017 tot beperking openbaarheid – Commissie van Advies inzake Zuivering Personeel</text:h>
      <text:p text:style-name="ifm_p_mt.7.4mm_ifm">De Nederlandsche Bank NV te Amsterdam</text:p>
      <text:p text:style-name="ifm_p_mt.3.7mm_ifm">Gelet op artikel 15, lid 1, onder a, Archiefwet 1995, artikel 10 van het Archiefbesluit 1995 en het advies van de algemene rijksarchivaris d.d. 14 augustus 2017 met kenmerk 1218035</text:p>
      <text:p text:style-name="ifm_p_mt.3.7mm_indent.0mm_ifm">Besluit:</text:p>
      <text:p text:style-name="ifm_p_mt.3.7mm_indent.0mm_ifm">Tot de volgende beperkingen aan de openbaarheid van:</text:p>
      <text:p text:style-name="ifm_p_mt.3.7mm_indent.0mm_ifm"><text:span text:style-name="ifm_span_font.bold-italic_ifm">Archief van de Nederlandsche Bank N.V., de Commissie van Advies inzake Zuivering Personeel, 1945 – 1946</text:span></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Inventarisnummers:</text:span></text:span></text:p>
            </table:table-cell>
            <table:table-cell table:style-name="table.cell.border-top.border-bottom.border-right.padding-top.bottom.pleft.pright">
              <text:p text:style-name="text.cell.7.left"><text:span text:style-name="ifm_span_font.bold_color.ffffff_ifm"><text:span text:style-name="ifm_span_font.bold_ifm">Beperkt openbaar tot 1 januari:</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2642</text:span></text:p>
          </table:table-cell>
          <table:table-cell table:style-name="table.cell.border-bottom.border-right.padding-top.top.pleft.pright">
            <text:p text:style-name="text.cell.7.left"><text:span text:style-name="ifm_span_font.bold_ifm">2022</text:span></text:p>
          </table:table-cell>
        </table:table-row>
        <table:table-row>
          <table:table-cell table:style-name="table.cell.border-bottom.border-left.border-right.padding-top.top.pleft.pright">
            <text:p text:style-name="text.cell.7.left"><text:span text:style-name="ifm_span_font.bold_ifm">2644</text:span></text:p>
          </table:table-cell>
          <table:table-cell table:style-name="table.cell.border-bottom.border-right.padding-top.top.pleft.pright">
            <text:p text:style-name="text.cell.7.left"><text:span text:style-name="ifm_span_font.bold_ifm">2022</text:span></text:p>
          </table:table-cell>
        </table:table-row>
        <table:table-row table:style-name="zebra.body.odd">
          <table:table-cell table:style-name="table.cell.border-bottom.border-left.border-right.padding-top.top.pleft.pright">
            <text:p text:style-name="text.cell.7.left"><text:span text:style-name="ifm_span_font.bold_ifm">2645</text:span></text:p>
          </table:table-cell>
          <table:table-cell table:style-name="table.cell.border-bottom.border-right.padding-top.top.pleft.pright">
            <text:p text:style-name="text.cell.7.left"><text:span text:style-name="ifm_span_font.bold_ifm">2025</text:span></text:p>
          </table:table-cell>
        </table:table-row>
        <table:table-row>
          <table:table-cell table:style-name="table.cell.border-bottom.border-left.border-right.padding-top.top.pleft.pright">
            <text:p text:style-name="text.cell.7.left"><text:span text:style-name="ifm_span_font.bold_ifm">2646</text:span></text:p>
          </table:table-cell>
          <table:table-cell table:style-name="table.cell.border-bottom.border-right.padding-top.top.pleft.pright">
            <text:p text:style-name="text.cell.7.left"><text:span text:style-name="ifm_span_font.bold_ifm">2023</text:span></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Archief van de Nederlandsche Bank N.V., de Commissie van Advies inzake Zuivering Personeel, 1945 – 1946’.</text:p>
      <text:p text:style-name="ifm_p_font.italic_mt.3.7mm_ifm">De Nederlandsche Bank N.V.<text:line-break/>M.A.<text:s/>Deurloo</text:p>
      <text:p text:style-name="ifm_p_mt.3.7mm_ifm">Een belanghebbende kan tegen dit besluit bezwaar maken op grond van artikel 7:1 van de Algemene wet bestuursrecht. Een bezwaarschrift kan elektronisch ingediend worden via: www.dnb.nl/bezwaarmaken. Maar het kan ook per post ingediend worden bij:</text:p>
      <text:p text:style-name="ifm_p_mt.3.7mm_ifm">De Nederlandsche Bank N.V.</text:p>
      <text:p text:style-name="ifm_p_ifm">Divisie Juridische zaken</text:p>
      <text:p text:style-name="ifm_p_ifm">Afdeling Toezicht en wetgeving</text:p>
      <text:p text:style-name="ifm_p_ifm">Postbus 98</text:p>
      <text:p text:style-name="ifm_p_ifm">1000 AB Amsterdam.</text:p>
      <text:p text:style-name="ifm_p_mt.3.7mm_ifm">De termijn voor het indienen van een bezwaarschrift bedraagt zes weken.</text:p>
      <text:p text:style-name="ifm_p_ifm">De termijn vangt aan met ingang van de dag na de datum van uitgifte van de Staatscourant waarin het besluit is geplaatst.</text:p>
      <text:h text:style-name="ifm_p_font.bold_mt.5.08mm_page.break-before_ifm" text:outline-level="4">TOELICHTING</text:h>
      <text:p text:style-name="ifm_p_mt.4.23mm_ifm">De stukken bevatten informatie betreffende zuivering van personeel. Openbaarheid kan de persoonlijke levenssfeer van betrokken personen sch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707</text:span><text:tab/>2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707</text:span><text:tab/>2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oktober 2017 tot beperking openbaarheid – Commissie van Advies inzake Zuivering Personeel</dc:title>
    <meta:user-defined meta:name="OVERHEID.ZelfstandigBestuursorgaan/DC.creator">De Nederlandsche 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97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70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5, lid 1, onder a, Archiefwet 1995, artikel 10 van het Archiefbesluit 1995 en het advies van de algemene rijksarchivaris d.d. 14 augustus 2017 met kenmerk 1218035</meta:user-defined>
    <meta:user-defined meta:name="DC.title">Besluit van 9 oktober 2017 tot beperking openbaarheid – Commissie van Advies inzake Zuivering Personeel</meta:user-defined>
    <meta:user-defined meta:name="DCTERMS.alternative"/>
    <meta:user-defined meta:name="DCTERMS.W3CDTF/OVERHEIDop.datumOndertekening">2017-10-09</meta:user-defined>
    <meta:user-defined meta:name="DCTERMS.W3CDTF/DCTERMS.available">2017-10-23</meta:user-defined>
    <meta:user-defined meta:name="OVERHEIDop.Ruimtelijkplan/OVERHEIDop.bekendmakingBetreffendePlan"/>
  </office:meta>
</office:document-meta>
</file>