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Voormalig Agnietenterrein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herontwikkeling van het voormalige Agnietenterrein in Zwartsluis. Op de locatie stonden tot voor kort nog de schoolgebouwen van het Agnieten College. Met de herontwikkeling wordt de locatie getransformeerd tot woonlocatie.</text:p>
            <text:p text:style-name="common-al">Van 19 oktober tot en met 29 november 2017 ligt het voorontwerp bestemmingsplan voor een ieder ter inzage. De papieren versie ligt in de genoemde periode ter inzage bij de receptie van het gemeentehuis in Hasselt. Pdf-documenten van het bestemmingsplan zijn in te zien op de website van de gemeente. Tevens is het bestemmingsplan te raadplegen op <text:a xlink:href="http://www.ruimtelijkeplannen.nl/" xlink:type="simple">www.ruimtelijkeplannen.nl</text:a>. Het planidentificatienummer is NL.IMRO.1896.BP0056-VO01.</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 14 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Voormalig Agnietenterrein Zwartslui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701</meta:user-defined>
    <meta:user-defined meta:name="OVERHEIDop.StcrtID/DC.identifier">stcrt-2017-59701</meta:user-defined>
    <meta:user-defined meta:name="OVERHEID.TaxonomieBeleidsagenda/OVERHEID.category">Ruimte en infrastructuur | Organisatie en beleid</meta:user-defined>
    <meta:user-defined meta:name="OVERHEIDop.Ruimtelijkplan/OVERHEIDop.bekendmakingBetreffendePlan">NL.IMRO.1896.BP0056-VO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BC 1a</meta:user-defined>
    <meta:user-defined meta:name="OVERHEIDop.woonplaats">Zwartsluis</meta:user-defined>
    <meta:user-defined meta:name="OVERHEIDop.straatnaam">Arem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35 517339</meta:user-defined>
    <meta:user-defined meta:name="OVERHEIDop.versieInformatie"/>
  </office:meta>
</office:document-meta>
</file>