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lochter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Mandaatbesluit 2014, nummer 15.2. Nemen en intrekken van verkeersbesluiten, waarbij aan de manager bedrijfsbureau werkmaatschappij IBOR ondergemandateerd is verleend om namens het college van burgemeester en wethouders een verkeersbesluit te nem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Reint Dijkemastraat ter hoogte van nummer 71,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i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Slochter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Noord-Nederland, overeenkomstig art. 24 BABW en deze bij brief van 2-10-2017 akkoord is gegaan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text:span>
            <text:span text:style-name="nadrukondlijn"> E N</text:span>
            <text:span text:style-name="nadrukondlijn">: </text:span>
          </text:p>
            <text:p text:style-name="common-al">-Aanwijzen gereserveerde gehandicaptenparkeerplaats aan de Reint Dijkemastraat 71 te Siddeburen.</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Slochteren, 10 oktober 2017, zaaknummer: 2017004864</text:p>
            <text:p text:style-name="common-al">namens het college van burgemeester en wethouders van de gemeente Slochteren,</text:p>
            <text:p text:style-name="common-al">Kees Martena,</text:p>
            <text:p text:style-name="common-al">Manager Bedrijfsbureau Werkmaatschappij Integraal Beheer Openbare Ruimte (IBOR)*</text:p>
            <text:p text:style-name="common-al">
            <text:span text:style-name="nadrukvet">*Werkmaatschappij IBOR beheert de openbare ruimte en verzorgt de afvalinzameling voor de gemeenten Hoogezand-Sappemeer, Menterwolde en Slochteren.</text:span>
          </text:p>
            <text:p text:style-name="common-al">
            <text:span text:style-name="nadrukvet">
              <text:span text:style-name="nadrukcur">Publicatie besluit</text:span>
            </text:span>
          </text:p>
            <text:p text:style-name="common-al">Dit besluit publiceren in de Staatscourant met een regelverwijzing in het eerstvolgende Bokkeblad en ligt ter inzage gedurende 6 weken van 18 oktober 2017 tot en met 29 november 2017.</text:p>
            <text:p text:style-name="common-al">De publicatietekst in het Bokkeblad is:</text:p>
            <text:p text:style-name="common-al">
            <text:span text:style-name="nadrukcur">Verkeersbesluit </text:span>
            <text:span text:style-name="nadrukcur">aanwijzen gereserveerde gehandicaptenparkeerplaats.</text:span>
          </text:p>
            <text:p text:style-name="common-al">
            <text:span text:style-name="nadrukcur"/>Burgemeester en wethouders van de gemeente Slochteren hebben een verkeersbesluit genomen voor het aanwijzen van een gereserveerde gehandicaptenparkeerplaats aan de Reint Dijkemastraat (Siertsheerd) te Siddeburen.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Slochteren, Postbus 13, 9620 AA Slochteren. </text:p>
            <text:p text:style-name="common-al">Het bezwaarschrift moet worden ondertekend en moet het volgend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Siertsemah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9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9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696</meta:user-defined>
    <meta:user-defined meta:name="OVERHEIDop.StcrtID/DC.identifier">stcrt-2017-59696</meta:user-defined>
    <meta:user-defined meta:name="DCTERMS.alternative">Gemeente Slochteren - Aanwijzen gereserveerde gehandicaptenparkeerplaats. - Reinti Dijkemastraat 71 Siddeburen</meta:user-defined>
    <meta:user-defined meta:name="OVERHEID.Organisatietype/OVERHEID.organisationType">gemeente</meta:user-defined>
    <meta:user-defined meta:name="OVERHEID.Gemeente/OVERHEID.authority">Slochteren</meta:user-defined>
    <meta:user-defined meta:name="OVERHEID.Gemeente/DC.creator">Slochteren</meta:user-defined>
    <meta:user-defined meta:name="OVERHEID.TaxonomieBeleidsagenda/OVERHEID.category">Verkeer | Organisatie en beleid</meta:user-defined>
    <meta:user-defined meta:name="OVERHEID.PostcodeHuisnummer/OVERHEIDop.postcodeHuisnummer">9628CW 55</meta:user-defined>
    <meta:user-defined meta:name="OVERHEIDop.woonplaats">Siddeburen</meta:user-defined>
    <meta:user-defined meta:name="OVERHEIDop.straatnaam">Reint Dijkema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486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7-46376</meta:user-defined>
    <meta:user-defined meta:name="OVERHEID.EPSG28992/DC.spatial">253918 585368</meta:user-defined>
    <meta:user-defined meta:name="OVERHEIDop.versieInformatie"/>
  </office:meta>
</office:document-meta>
</file>