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, houdende benoeming van de vicevoorzitter van de Commissie van Aanbestedingsexperts</text:h>
      <text:p text:style-name="ifm_p_mt.3.7mm_ifm">De Minister van Economische Zaken,</text:p>
      <text:p text:style-name="ifm_p_mt.3.7mm_ifm">Gelet op artikel 3 van het Instellingsbesluit Commissie van Aanbestedingsexpert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januari 2018 wordt voor een periode van twee jaar tot lid van de Commissie van Aanbestedingsexperts herbenoemd: de heer mr. drs. T.H. Chen, te Leiden.</text:p>
      <text:h text:style-name="ifm_p_font.bold_mt.5.08mm_page.keep-with-next_ifm" text:outline-level="2">Artikel<text:s/>2<text:s/></text:h>
      <text:p text:style-name="ifm_p_mt.4.23mm_ifm">Met ingang van 19 oktober 2017 wordt voor een periode van twee jaar tot lid van de Commissie van Aanbestedingsexperts benoemd: mevrouw mr. A.C.M. Fischer-Braams, te Den Haag, tevens vicevoorzitter.</text:p>
      <text:p text:style-name="ifm_p_mt.3.7mm_ifm">Dit besluit zal in de Staatscourant worden geplaatst en in afschrift worden gezonden aan betrokkenen.</text:p>
      <text:p text:style-name="ifm_p_font.italic_mt.3.7mm_ifm">De Minister van Economische Zaken,<text:line-break/>namens deze:<text:line-break/><text:line-break/>M.R.P.M.<text:s/>Camps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691</text:span><text:tab/>18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691</text:span><text:tab/>18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, houdende benoeming van de vicevoorzitter van de Commissie van Aanbestedingsexperts</dc:title>
    <meta:user-defined meta:name="OVERHEIDop.versieInformatie"/>
    <meta:user-defined meta:name="OVERHEID.Ministerie/DC.creator">Ministerie van Economisch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6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6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, houdende benoeming van de vicevoorzitter van de Commissie van Aanbestedingsexperts</meta:user-defined>
    <meta:user-defined meta:name="DCTERMS.W3CDTF/DCTERMS.available">2017-10-18</meta:user-defined>
  </office:meta>
</office:document-meta>
</file>