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uid Holland, ontwerpbeschikking Van Leeuwenhoekweg 33 Dordrecht</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 </text:span>
          </text:p>
            <text:p text:style-name="common-al">Gedeputeerde Staten van Zuid-Holland hebben op 30 november 2016 een aanvraag om een omgevingsvergunning ex. artikel 2.1, lid 1, a, en c van de Wet algemene bepalingen omgevingsrecht ontvangen voor het bouwen van een windturbine op het perceel </text:p>
            <text:p text:style-name="common-al">Van Leeuwenhoekweg 33 te Dordrecht. De aanvrager is HVC N.V. </text:p>
            <text:p text:style-name="common-al">Gedeputeerde Staten van Zuid-Holland maken kenbaar het voornemen te hebben de aangevraagde vergunning te verlenen. </text:p>
            <text:p text:style-name="common-al">
            <text:span text:style-name="nadrukvet">Procedure</text:span>
          </text:p>
            <text:p text:style-name="common-al">De besluitvormingsprocedure is uitgevoerd overeenkomstig paragraaf 3.3 van de Wet algemene bepalingen omgevingsrecht, juncto afdeling 3.4 van de Algemene wet bestuursrecht. De Omgevingsdienst Zuid-Holland Zuid heeft namens de Provincie Zuid-Holland de aanvraag in behandeling genomen en deze getoetst aan de wettelijke eisen en vervolgens het ontwerpbesluit opgesteld. </text:p>
            <text:p text:style-name="common-al"/>
            <text:p text:style-name="common-al">
            <text:span text:style-name="nadrukvet">Inzage </text:span>
          </text:p>
            <text:p text:style-name="common-al">De ontwerpbeschikking met bijbehorende ontwerp verklaring van geen bedenkingen van de gemeenteraad van Dordrecht almede de op de zaak betrekking hebbende stukken liggen van maandag 23 oktober 2017 tot en met maandag 4 december 2017 ter inzage.</text:p>
            <text:p text:style-name="common-al">De stukken kunnen worden ingezien:</text:p>
            <text:p text:style-name="common-al">A.    bij de Omgevingsdienst Zuid-Holland Zuid, op elke werkdag van 08:00 uur - 16:00 uur, Noordendijk 250 te Dordrecht, tel. nr. (078) 770 85 85.</text:p>
            <text:p text:style-name="common-al">B.    in het Stadskantoor, Spuiboulevard 300 te Dordrecht. De stukken kunnen worden ingezien met of zonder afspraak:    maandag t/m         woensdag van 08:30 uur tot 17:00 uur;</text:p>
            <text:p text:style-name="common-al">                                   donderdag van 08:30 uur tot 19:30 uur; </text:p>
            <text:p text:style-name="common-al">                                   vrijdag van 08:30 uur tot 12:00 uur.</text:p>
            <text:p text:style-name="common-al">Een afspraak kan gemaakt worden via het telefoonnummer 14078, de naam van de gemeente dient vervolgens te worden ingesproken.</text:p>
            <text:p text:style-name="common-al">C.    bij het gemeentehuis van de gemeente Zwijndrecht, Raadhuisplein 3 te Zwijndrecht, op werkdagen tijdens de openingstijden; buiten de openingstijden na telefonische afspraak, tel. 14078. </text:p>
            <text:p text:style-name="common-al">D.    bij het gemeentehuis van de gemeente Binnenmaas, Sportlaan 22, te Maasdam, bij de balie Omgevingszaken na telefonische afspraak, tel. 14078.</text:p>
            <text:p text:style-name="common-al">E.    Daarnaast in de ontwerpbeschikking, ontwerp VVGB met aanvraag en bijbehorende stukken ook in te zien via de website van OZHZ. Zoeken op: Windturbine Dordrecht</text:p>
            <text:p text:style-name="common-al"/>
            <text:p text:style-name="common-al">
            <text:span text:style-name="nadrukvet">Zienswijzen </text:span>
          </text:p>
            <text:p text:style-name="common-al">Een ieder kan gedurende een termijn van 6 weken schriftelijk of mondeling een zienswijze over de ontwerpbeschikking naar voren brengen. Deze termijn vangt aan op 23 oktober 2017. Een schriftelijke zienswijze dient te zijn gericht aan de Omgevingsdienst Zuid-Holland Zuid, Postbus 550, 3300 AN  Dordrecht, onder vermelding van het zaaknummer <text:span text:style-name="nadrukvet">Z-16-313343</text:span>. Wie zijn zienswijze mondeling wil geven, kan hiervoor contact nemen met de Omgevingsdienst Zuid-Holland Zuid. </text:p>
            <text:p text:style-name="common-al">Deze kennisgeving met aanvraag en ontwerpbeschikking staat ook op <text:a xlink:href="http://www.ozhz.nl/" xlink:type="simple">www.ozhz.nl</text:a>.</text:p>
            <text:p text:style-name="common-al">De kennisgeving is tevens gedaan in het Provincieblad, Ruimtelijkeplannen.nl en in de Staatscouran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89</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689</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689</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ontwerpbeschikking Van Leeuwenhoekweg 33 Dordrecht</meta:user-defined>
    <meta:user-defined meta:name="OVERHEIDop.doctype">Officiële Publicaties, versie 1.1</meta:user-defined>
    <meta:user-defined meta:name="DCTERMS.W3CDTF/OVERHEIDop.jaargang">2017</meta:user-defined>
    <meta:user-defined meta:name="DCTERMS.W3CDTF/DCTERMS.available">2017-10-20</meta:user-defined>
    <meta:user-defined meta:name="OVERHEIDop.publicationIssue">59689</meta:user-defined>
    <meta:user-defined meta:name="OVERHEIDop.StcrtID/DC.identifier">stcrt-2017-59689</meta:user-defined>
    <meta:user-defined meta:name="OVERHEID.TaxonomieBeleidsagenda/OVERHEID.category">Huisvesting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6AV 33</meta:user-defined>
    <meta:user-defined meta:name="OVERHEIDop.woonplaats">Dordrecht</meta:user-defined>
    <meta:user-defined meta:name="OVERHEIDop.straatnaam">Van Leeuwenhoek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033 423849</meta:user-defined>
    <meta:user-defined meta:name="OVERHEIDop.versieInformatie"/>
  </office:meta>
</office:document-meta>
</file>