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leden van de Commissie Genetische Modificatie</text:h>
      <text:p text:style-name="ifm_p_font.italic_mt.7.4mm_ifm">Nr.: IENM/BSK-2017/239787</text:p>
      <text:p text:style-name="ifm_p_font.italic_ifm">Directoraat-Generaal Milieu en Internationaal Directie Veiligheid en Risico’s</text:p>
      <text:p text:style-name="ifm_p_mt.3.7mm_ifm">De Staatssecretaris van Infrastructuur en Milieu,</text:p>
      <text:p text:style-name="ifm_p_mt.3.7mm_ifm">Gelet op artikel 2.31, tweede en derde lid, van de Wet milieubeheer;</text:p>
      <text:p text:style-name="ifm_p_mt.3.7mm_indent.0mm_ifm">Besluit:</text:p>
      <text:h text:style-name="ifm_p_font.bold_mt.5.08mm_page.keep-with-next_ifm" text:outline-level="2">Artikel<text:s/>1<text:s/></text:h>
      <text:p text:style-name="ifm_p_mt.4.23mm_ifm">Vanaf heden voor een periode van vier jaar te benoemen als lid van de Commissie Genetische Modificatie:</text:p>
      <text:p text:style-name="ifm_p_indent.-5mm_mleft.5mm_ifm">–<text:tab/>mevrouw mr. dr. L.M. Poort;</text:p>
      <text:p text:style-name="ifm_p_indent.-5mm_mleft.5mm_ifm">–<text:tab/>de heer prof. dr. ir. G. Meester.</text:p>
      <text:p text:style-name="ifm_p_mt.3.7mm_ifm">Dit besluit wordt met bijbehorende toelichting in de Staatscourant geplaatst.</text:p>
      <text:p text:style-name="ifm_p_font.italic_mt.3.7mm_ifm">De Staatssecretaris van Infrastructuur en Milieu,<text:line-break/>S.A.M.<text:s/>Dijksma</text:p>
      <text:h text:style-name="ifm_p_font.bold_mt.5.08mm_page.break-before_ifm" text:outline-level="4">TOELICHTING</text:h>
      <text:p text:style-name="ifm_p_mt.4.23mm_ifm">Bij artikel 2.26 van de Wet milieubeheer is een technisch-wetenschappelijke adviescommissie ingesteld, te weten de Commissie genetische modificatie (COGEM). Deze commissie adviseert de Staatssecretaris van Infrastructuur en Milieu over de risico’s verbonden aan het vervaardigen van en handelingen met genetisch gemodificeerde organismen. De commissie bestaat uit een voorzitter en ten minste vijftien en ten hoogste twintig andere leden. De Staatssecretaris van Infrastructuur en Milieu benoemt ten minste veertien en ten hoogste negentien leden van de commissie. De voorzitter en de andere leden van de commissie worden benoemd op grond van hun deskundigheid op het gebied van het vervaardigen van of van handelingen met genetisch gemodificeerde organismen en de mogelijke gevolgen daarvan voor mens en milieu, daarbij inbegrepen de ecologische gevolgen en de daarbij te nemen veiligheidsmaatregel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684</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684</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leden van de Commissie Genetische Modificatie</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9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oeming leden van de Commissie Genetische Modificatie</meta:user-defined>
    <meta:user-defined meta:name="DCTERMS.W3CDTF/DCTERMS.available">2017-10-18</meta:user-defined>
  </office:meta>
</office:document-meta>
</file>