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60070, Zuideinde 45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60070:<text:span text:style-name="nadrukvet"/>bouwen 2 blokken met 6 geschakelde woningen (plan "De Witte Vos"), Zuideinde 45 te Westzaan 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19 oktober t/m wo. 29 november 2017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68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6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6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60070, Zuideinde 45 te Westz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8</meta:user-defined>
    <meta:user-defined meta:name="OVERHEIDop.publicationIssue">59683</meta:user-defined>
    <meta:user-defined meta:name="OVERHEIDop.StcrtID/DC.identifier">stcrt-2017-59683</meta:user-defined>
    <meta:user-defined meta:name="OVERHEID.TaxonomieBeleidsagenda/OVERHEID.category">Bestuur | Organisatie en beleid</meta:user-defined>
    <meta:user-defined meta:name="OVERHEIDop.Ruimtelijkplan/OVERHEIDop.bekendmakingBetreffendePlan">NL.IMRO.0479.O20160070-0101</meta:user-defined>
    <meta:user-defined meta:name="OVERHEIDop.referentienummer">O2016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51EB 45</meta:user-defined>
    <meta:user-defined meta:name="OVERHEIDop.woonplaats">Westzaan</meta:user-defined>
    <meta:user-defined meta:name="OVERHEIDop.straatnaam">Zuidein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771 494000</meta:user-defined>
    <meta:user-defined meta:name="OVERHEIDop.versieInformatie"/>
  </office:meta>
</office:document-meta>
</file>