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5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oktober 2017, nr. WJZ/17161078, houdende specifieke maatregelen in het beperkingsgebied in verband met de bestrijding van laagpathogene aviaire influenza in Sint Philipsland (Regeling maatregelen laagpathogene vogelgriep Sint Philipsland 2017)</text:h>
      <text:p text:style-name="ifm_p_mt.3.7mm_ifm">De Minister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perkingsgebied:</text:span> gebied als bedoeld in artikel 2, eerste lid;</text:p>
      <text:p text:style-name="ifm_p_indent.0mm_mleft.7mm_ifm"> <text:span text:style-name="ifm_span_font.italic_ifm">commercieel gehouden dieren:</text:span> dieren bestemd voor de productie van vlees, eieren of andere producten, voor het uitzetten in het wild, of het fokken van dieren voor dez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uitzondering van gekweekte viss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perkingsgebied</text:h>
      <text:p text:style-name="ifm_p_mt.4.23mm_indent.-7mm_mleft.7mm_ifm">1.<text:tab/>De Minister wijst aan als beperkingsgebied: het gebied, bedoeld in de bijlage bij deze regeling.</text:p>
      <text:p text:style-name="ifm_p_mt.3.7mm_indent.-7mm_mleft.7mm_ifm">2.<text:tab/>In het beperkingsgebied zijn de artikelen 3 tot en met 15 van toepassing.</text:p>
      <text:p text:style-name="ifm_p_mt.3.7mm_indent.-7mm_mleft.7mm_ifm">3.<text:tab/>De artikelen 3 tot en met 9 zijn mede van toepassing op vervoer van dieren of producten als bedoeld in die artikelen van een locatie binnen een beperkingsgebied naar een locatie buiten die gebieden.</text:p>
      <text:p text:style-name="ifm_p_mt.3.7mm_indent.-7mm_mleft.7mm_ifm">4.<text:tab/>Voor zover in het beperkingsgebie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fm">Het is verboden eieren te vervoeren vanaf een inrichting.</text:p>
      <text:h text:style-name="ifm_p_font.bold_mt.5.08mm_page.keep-with-next_ifm" text:outline-level="2">Artikel<text:s/>5<text:s/>Vervoer sperma gevogelte</text:h>
      <text:p text:style-name="ifm_p_mt.4.23mm_indent.-7mm_mleft.7mm_ifm">1.<text:tab/>Het is verboden sperma van gevogelte te vervoeren vanaf of naar een inrichting met commercieel gehouden gevogelte.</text:p>
      <text:p text:style-name="ifm_p_mt.3.7mm_indent.-7mm_mleft.7mm_ifm">2.<text:tab/>In afwijking van het eerste lid is het in dat lid bedoelde vervoer toegestaan, indien het sperma wordt opgehaald of afgeleverd aan de openbare weg.</text:p>
      <text:h text:style-name="ifm_p_font.bold_mt.5.08mm_page.keep-with-next_ifm" text:outline-level="2">Artikel<text:s/>6<text:s/>Vervoer gedomesticeerde zoogdieren</text:h>
      <text:p text:style-name="ifm_p_mt.4.23mm_indent.-7mm_mleft.7mm_ifm">1.<text:tab/>Het is verboden gedomesticeerde zoogdieren te vervoeren vanaf of naar een inrichting.</text:p>
      <text:p text:style-name="ifm_p_mt.3.7mm_indent.-7mm_mleft.7mm_ifm">2.<text:tab/>Het eerste lid is niet van toepassing op gedomesticeerde zoogdieren die worden vervoerd vanaf of naar een inrichting zonder commercieel gevogelte.</text:p>
      <text:p text:style-name="ifm_p_mt.3.7mm_indent.-7mm_mleft.7mm_ifm">3.<text:tab/>In afwijking van het eerste lid is het toegestaan gedomesticeerde zoogdieren te vervoeren vanaf een inrichting, indien die dieren rechtstreeks worden vervoerd naar een locatie anders dan een inrichting met commercieel gehouden gevogelte.</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text:p>
      <text:p text:style-name="ifm_p_mt.3.7mm_indent.-7mm_mleft.7mm_ifm">5.<text:tab/>In afwijking van het eerste lid is aanvoer of afvoer van gezelschapsdieren toegestaa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7<text:s/>Vervoer diervoeders</text:h>
      <text:p text:style-name="ifm_p_mt.4.23mm_indent.-7mm_mleft.7mm_ifm">1.<text:tab/>Het is verboden diervoeders voor gevogelte of andere commercieel gehouden dieren te vervoeren vanaf of naar een inrichting met commercieel gehouden gevogelte.</text:p>
      <text:p text:style-name="ifm_p_mt.3.7mm_indent.-7mm_mleft.7mm_ifm">2.<text:tab/>In afwijking van het eerste lid is het toegestaan de in dat lid bedoelde diervoeders te vervoeren naar een inrichting met commercieel gehouden gevogelte, indien:</text:p>
      <text:p text:style-name="ifm_p_indent.-7mm_mleft.14mm_ifm">a.<text:tab/>per door de vervoeder af te leggen route ten hoogste één inrichting met commercieel gehouden gevogelte wordt bezocht, en</text:p>
      <text:p text:style-name="ifm_p_indent.-7mm_mleft.14mm_ifm">b.<text:tab/>het vervoer plaatsvindt overeenkomstig een goedgekeurd hygiëneprotocol.</text:p>
      <text:h text:style-name="ifm_p_font.bold_mt.5.08mm_page.keep-with-next_ifm" text:outline-level="2">Artikel<text:s/>8<text:s/>Vervoer melk</text:h>
      <text:p text:style-name="ifm_p_mt.4.23mm_indent.-7mm_mleft.7mm_ifm">1.<text:tab/>Het is verboden rauwe melk of melkproducten te vervoeren vanaf een inrichting met commercieel gehouden gevogelte.</text:p>
      <text:p text:style-name="ifm_p_mt.3.7mm_indent.-7mm_mleft.7mm_ifm">2.<text:tab/>In afwijking van het eerste lid is het in dat lid bedoelde vervoer toegestaan, indien het vervoer plaatsvindt overeenkomstig een goedgekeurd hygiëneprotocol.</text:p>
      <text:h text:style-name="ifm_p_font.bold_mt.5.08mm_page.keep-with-next_ifm" text:outline-level="2">Artikel<text:s/>9<text:s/>Vervoer en aanwenden mest</text:h>
      <text:p text:style-name="ifm_p_mt.4.23mm_indent.-7mm_mleft.7mm_ifm">1.<text:tab/>Het is verboden mest van gevogelte te vervoeren of aan te wenden.</text:p>
      <text:p text:style-name="ifm_p_mt.3.7mm_indent.-7mm_mleft.7mm_ifm">2.<text:tab/>Het eerste lid is van overeenkomstige toepassing op mest van commercieel gehouden dieren, anders dan gevogelte die afkomstig is van een inrichting met commercieel gehouden gevogelte.</text:p>
      <text:p text:style-name="ifm_p_mt.3.7mm_indent.-7mm_mleft.7mm_ifm">3.<text:tab/>In afwijking van het tweede lid is het toegestaan de in dat lid bedoelde mest te vervoeren of aan te wenden, indien dat gebeurt overeenkomstig een goedgekeurd hygiëneprotocol.</text:p>
      <text:h text:style-name="ifm_p_font.bold_mt.5.08mm_page.keep-with-next_ifm" text:outline-level="2">Artikel<text:s/>10<text:s/>Doorvoer</text:h>
      <text:p text:style-name="ifm_p_mt.4.23mm_ifm">In afwijking van de artikelen 3 tot en met 9 is doorgaand vervoer van de in die artikelen bedoelde dieren of producten door het beperkingsgebied toegestaan, indien in dat gebied niet wordt gestopt.</text:p>
      <text:h text:style-name="ifm_p_font.bold_mt.5.08mm_page.keep-with-next_ifm" text:outline-level="2">Artikel<text:s/>11<text:s/>Verplaatsen vervoermiddelen</text:h>
      <text:p text:style-name="ifm_p_mt.4.23mm_indent.-7mm_mleft.7mm_ifm">1.<text:tab/>Het is verboden een vervoermiddel, gebruikt of kennelijk bestemd om te worden gebruikt voor het vervoer van dieren of producten, bedoeld in de artikelen 3 tot en met 9, te verplaatsen.</text:p>
      <text:p text:style-name="ifm_p_mt.3.7mm_indent.-7mm_mleft.7mm_ifm">2.<text:tab/>In afwijking van het eerste lid is het toegestaan een in dat lid bedoeld vervoermiddel te verplaatsen ten behoeve van vervoer dat is toegestaan op grond van de artikelen 3 tot en met 9, indien dat vervoermiddel is gereinigd en ontsmet overeenkomstig een goedgekeurd hygiëneprotocol.</text:p>
      <text:h text:style-name="ifm_p_font.italic_mt.5.08mm_page.keep-with-next_ifm" text:outline-level="3">§<text:s/>3.<text:s/>Bezoek vogelverblijfplaatsen</text:h>
      <text:h text:style-name="ifm_p_font.bold_mt.5.08mm_page.keep-with-next_ifm" text:outline-level="2">Artikel<text:s/>12<text:s/>Bezoekverbod</text:h>
      <text:p text:style-name="ifm_p_mt.4.23mm_indent.-7mm_mleft.7mm_ifm">1.<text:tab/>Het is bezoekers verboden een vogelverblijfplaats alsmede niet deugdelijk fysiek van die verblijfplaats afgescheiden woonruimte of ander deel van een inrichting met commercieel gehouden gevogelte te betreden.</text:p>
      <text:p text:style-name="ifm_p_mt.3.7mm_indent.-7mm_mleft.7mm_ifm">2.<text:tab/>In afwijking van het eerste lid is het toegestaan een vogelverblijfplaats te betreden, indien:</text:p>
      <text:p text:style-name="ifm_p_indent.-7mm_mleft.14mm_ifm">a.<text:tab/>het bezoek noodzakelijk is in het kader van diergezondheid, dierenwelzijn of gezondheid van in de stal aanwezige personen;</text:p>
      <text:p text:style-name="ifm_p_indent.-7mm_mleft.14mm_ifm">b.<text:tab/>het bezoek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het bezoek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commercieel gehouden gevogelte verboden om een bezoeker toe te laten tot de in het eerste lid bedoelde ruimtes, tenzij het bezoek betreft als bedoeld in het tweede, derde of vierde lid.</text:p>
      <text:p text:style-name="ifm_p_mt.3.7mm_indent.-7mm_mleft.7mm_ifm">6.<text:tab/>Het eerste tot en met vierde lid zijn van overeenkomstige toepassing op het vervoermiddel van een bezoeker.</text:p>
      <text:h text:style-name="ifm_p_font.bold_mt.5.08mm_page.keep-with-next_ifm" text:outline-level="2">Artikel<text:s/>13<text:s/>Registratieplicht</text:h>
      <text:p text:style-name="ifm_p_mt.4.23mm_ifm">Een houder van commercieel gehouden gevogelte houdt een register bij van alle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4<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 veel mogelijk te voorkomen dat het gevogelte in contact komt met gevogelte van een andere houder of met in het wild levende dieren of hun uitwerpselen.</text:p>
      <text:p text:style-name="ifm_p_mt.3.7mm_indent.-7mm_mleft.7mm_ifm">3.<text:tab/>Een passende maatregel als bedoeld in het tweede lid is ten minste het binnen een gebouw brengen en daar houden van het gevogelte.</text:p>
      <text:p text:style-name="ifm_p_mt.3.7mm_indent.-7mm_mleft.7mm_ifm">4.<text:tab/>Het derde lid is niet van toepassing op houders van gevogelte, behorende tot de eendvogels (Anseriformes), fazanten (Phasianidae), en de familie van struisvogels (Struthionidae), van emoes (Dromaiidae), en van nandoes (Rheidae).</text:p>
      <text:h text:style-name="ifm_p_font.bold_mt.5.08mm_page.keep-with-next_ifm" text:outline-level="2">Artikel<text:s/>15<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17<text:s/>Citeertitel</text:h>
      <text:p text:style-name="ifm_p_mt.4.23mm_ifm">Deze regeling wordt aangehaald als Regeling maatregelen laagpathogene vogelgriep Sint Philipsland 2017.</text:p>
      <text:p text:style-name="ifm_p_mt.3.7mm_ifm">Deze regeling wordt met de toelichting in de Staatscourant geplaatst.</text:p>
      <text:p text:style-name="ifm_p_font.italic_mt.3.7mm_ifm">
                  ’s-Gravenhage,
                   12 oktober 2017
               </text:p>
      <text:p text:style-name="ifm_p_font.italic_mt.3.7mm_ifm">De Minister van Economische Zaken,<text:line-break/>H.G.J.<text:s/>Kamp</text:p>
      <text:h text:style-name="ifm_p_font.bold_mt.5.08mm_page.break-before_ifm" text:outline-level="3">BIJLAGE, BEHORENDE BIJ ARTIKEL 2, EERSTE LID</text:h>
      <text:p text:style-name="ifm_p_mt.4.23mm_ifm">Ikm Gebiedsbeschrijving Sint Philipsland:</text:p>
      <text:p text:style-name="ifm_p_indent.-9mm_mleft.9mm_ifm">1.<text:tab/>Vanaf Krammersweg t.h.v. Laagbekken ‘Krammersluis’ water Grevelingen oversteken tot aan N257.</text:p>
      <text:p text:style-name="ifm_p_indent.-9mm_mleft.9mm_ifm">2.<text:tab/>N257 volgen in zuidoostelijke richting tot aan Wateroever Tholen.</text:p>
      <text:p text:style-name="ifm_p_indent.-9mm_mleft.9mm_ifm">3.<text:tab/>Wateroever Tholen volgen in westelijke richting thv Lange kruisweg.</text:p>
      <text:p text:style-name="ifm_p_indent.-9mm_mleft.9mm_ifm">4.<text:tab/>Lange Kruisweg volgen in zuidelijke richting tot aan Korte Kruisweg.</text:p>
      <text:p text:style-name="ifm_p_indent.-9mm_mleft.9mm_ifm">5.<text:tab/>Korte kruisweg volgen in westelijke richting tot aan Henriettedijk.</text:p>
      <text:p text:style-name="ifm_p_indent.-9mm_mleft.9mm_ifm">6.<text:tab/>Henriettedijk volgen in zuidelijke richting tot aan Rijksweg N657.</text:p>
      <text:p text:style-name="ifm_p_indent.-9mm_mleft.9mm_ifm">7.<text:tab/>N657 volgen in westelijke richting tot aan Lageweg.</text:p>
      <text:p text:style-name="ifm_p_indent.-9mm_mleft.9mm_ifm">8.<text:tab/>Lageweg volgen in noordelijke richting tot aan Langeweg.</text:p>
      <text:p text:style-name="ifm_p_indent.-9mm_mleft.9mm_ifm">9.<text:tab/>Langeweg volgen in westelijke richting tot aan Noordweg.</text:p>
      <text:p text:style-name="ifm_p_indent.-9mm_mleft.9mm_ifm">10.<text:tab/>Noordweg volgen in noordelijke richting tot aan Krammersweg.</text:p>
      <text:h text:style-name="ifm_p_font.bold_mt.5.08mm_page.break-before_ifm" text:outline-level="3">TOELICHTING</text:h>
      <text:p text:style-name="ifm_p_mt.4.23mm_ifm">Op 12 oktober 2017 is een uitbraak van vermoedelijk laagpathogene aviaire influenza ofwel vogelgriep geconstateerd bij een pluimveebedrijf in Sint Philipsland in Zeeland. Uit het oogpunt van de bestrijding en het voorkomen van verdere uitbraken van deze ziekte wordt met onderhavige regeling een beperkingsgebied aangewezen rond de besmette locatie in Sint Philipsland. In dit gebied gelden diverse maatregelen.</text:p>
      <text:p text:style-name="ifm_p_mt.3.7mm_ifm">Deze regeling bevat voornamelijk voorschriften ten aanzien van dieren en producten die aanwezig zijn in een inrichting, of die worden vervoerd vanaf of naar een inrichting. Een inrichting is iedere plaats waar gevogelte wordt gehouden. Het betreft dus zowel locaties waar gevogelte commercieel wordt gehouden als locaties waar gevogelte niet-commercieel (bijvoorbeeld hobbymatig) wordt gehouden. In de regeling wordt ten aanzien van enkele voorschriften onderscheid gemaakt tussen inrichtingen waar gevogelte wel of niet commercieel wordt gehouden. Uitgezonderd van het inrichtingenbegrip zijn slachthuizen, vervoermiddelen, quarantainevoorzieningen, quarantainestations, grensinspectieposten en laboratoria waar met officiële toestemming aviaire influenzavirussen worden bewaard.</text:p>
      <text:p text:style-name="ifm_p_mt.3.7mm_ifm">Op grond van deze regeling gelden er vervoersverboden voor gevogelte, vee, pelsdieren, konijnen, eieren, sperma ten behoeve van de bevruchting van gevogelte, diervoeders, melk en mest. In enkele gevallen is het toegestaan deze dieren en producten toch te vervoeren. De toegestane uitzonderingen en de voorwaarden waaronder van deze uitzonderingsmogelijkheden gebruik kan worden gemaakt, zijn in de betreffende artikelen opgenomen. Er geldt eveneens een vervoersverbod voor (lege) vervoermiddelen die zijn gebruikt of kennelijk bestemd zijn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bijvoorbeeld door een muur of een met platen opgetrokken wand. Afscheiding door middel van een lint of vergelijkbaar materiaal voldoet niet. Bepaalde categorieën bezoekers (zoals politie en medische hulpverleners) hebben onder omstandigheden wel toegang tot de vogelverblijfplaatsen. Personeel van de bedrijven mag die bedrijven slechts betreden als zij aan een aantal voorwaarden voldoet. Daarnaast geldt dat de gevogeltehouder een register bij moet houden van degenen die zijn inrichting hebben bezocht.</text:p>
      <text:p text:style-name="ifm_p_mt.3.7mm_ifm">Houders van commercieel gehouden gevogelte dienen ervoor te zorgen dat hun gevogelte wordt afgeschermd van op het bedrijf aanwezige zoogdieren. Zij moeten er tevens voor zorgen dat de vogels niet in contact komen met andere (wilde) vogels en hun uitwerpselen, door hun dieren op te hokken in een gebouw. Dit geldt ook voor bedrijven met vrije uitloop en biologische pluimveebedrijven.</text:p>
      <text:p text:style-name="ifm_p_mt.3.7mm_ifm">Tentoonstellingen en andere evenementen waarbij vogels bijeengebracht worden, zijn verboden. Vogels mogen ook niet naar beurzen of wedstrijden buiten het beschermingsgebied vertrekken.</text:p>
      <text:p text:style-name="ifm_p_mt.3.7mm_ifm">Ingevolge artikel 101a van de Gwwd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perkingsgebied rond Sint Philipslan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ze regeling wordt ook aan de Staatscourant aangeboden voor publicati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656</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656</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2 oktober 2017, nr. WJZ/17161078, houdende specifieke maatregelen in het beperkingsgebied in verband met de bestrijding van laagpathogene aviaire influenza in Sint Philipsland (Regeling maatregelen laagpathogene vogelgriep Sint Philipsland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Economische Zaken van 12 oktober 2017, nr. WJZ/17161078, houdende specifieke maatregelen in het beperkingsgebied in verband met de bestrijding van laagpathogene aviaire influenza in Sint Philipsland (Regeling maatregelen laagpathogene vogelgriep Sint Philipsland 2017)</meta:user-defined>
    <meta:user-defined meta:name="DCTERMS.alternative"/>
    <meta:user-defined meta:name="DCTERMS.W3CDTF/OVERHEIDop.datumOndertekening">2017-10-12</meta:user-defined>
    <meta:user-defined meta:name="DCTERMS.W3CDTF/DCTERMS.available">2017-10-20</meta:user-defined>
    <meta:user-defined meta:name="OVERHEIDop.Ruimtelijkplan/OVERHEIDop.bekendmakingBetreffendePlan"/>
  </office:meta>
</office:document-meta>
</file>