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oornboomstraat 22, Middelbeers en bijbehor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6 september 2017 heeft de gemeenteraad van Oirschot het bestemmingsplan Doornboomstraat 22, Middelbeers met planidentificatie NL.IMRO.0823.BPMIDoornboomstr22-VAST vastgesteld. De gemeenteraad heeft ook besloten daarbij geen exploitatieplan als bedoeld in artikel 6.12 Wro vast te stellen, omdat het kostenverhaal anders geregeld is. </text:p>
            <text:p text:style-name="common-al">Het vastgestelde bestemmingsplan en de daarbij behorende omgevingsvergunning liggen met ingang van 24 oktober 2017 gedurende 6 weken op afspraak ter inzage bij de gemeentebalie. De omgevingsvergunning is verleend voor de activiteit: monument, bouwen en slopen. Deze besluiten worden conform artikel 3.8 en 3.31 van de Wet ruimtelijke ordening gecoördineerd ter visie gelegd. Het bestemmingsplan met de daarbij bijbehorende stukken zijn digitaal in te zien op <text:a xlink:href="http://www.ruimtelijkeplannen.nl/" xlink:type="simple">www.ruimtelijkeplannen.nl</text:a> met het identificatienummer: NL.IMRO.0823.BPMIDoornboomstr22-VAST.</text:p>
            <text:p text:style-name="tussenkopcur">
            <text:span text:style-name="nadrukvet">Waar gaat het bestemmingsplan en de bijbehorende omgevingsvergunning over?</text:span>
          </text:p>
            <text:p text:style-name="common-al">Het bestemmingsplan en de daarbij behorende omgevingsvergunning maken het mogelijk om het voormalige gemeentehuis (raadshuis inclusief de achterbouw) om te bouwen tot een gebouw met verschillende horecafuncties en woningen. In het gebouw zullen een grandcafé, zaalaccommodatie, 8 hotelkamers en 6 woningen worden gerealiseerd.</text:p>
            <text:p text:style-name="tussenkopcur">
            <text:span text:style-name="nadrukvet">Coördinatieregeling</text:span>
          </text:p>
            <text:p text:style-name="common-al">Met de gelijktijdige terinzagelegging van het bestemmingsplan en de omgevingsvergunning, wordt toepassing gegeven aan de coördinatieregeling van afdeling 3.6 van de Wet ruimtelijke ordening. Hiermee is het mogelijk dat diverse procedures gezamenlijk worden doorlopen. De gemeenteraad van de gemeente Oirschot heeft hiervoor op 15 november 2016 de coördinatieverordening Wro gemeente Oirschot 2016 vastgesteld. De bovengenoemde besluiten worden als gevolg hiervan gecoördineerd behandeld en voorbereid.</text:p>
            <text:p text:style-name="tussenkopcur">
            <text:span text:style-name="nadrukvet">Beroepsmogelijkheid</text:span>
          </text:p>
            <text:p text:style-name="common-al">Op grond van artikel 8.3 van de Wet ruimtelijke ordening worden het vastgestelde bestemmingsplan en de verleende omgevingsvergunning voor de mogelijkheid van beroep als één besluit aangemerkt. De beroepstermijn loopt met ingang van 24 oktober 2017 t/m 5 december 2017. Binnen de genoemde termijn kunnen belanghebbenden beroep tegen dit besluit instellen. Dit kan door een gemotiveerd beroepschrift in te dienen bij de Afdeling bestuursrechtspraak van de Raad van State, Postbus 20019, 2500 EA in ’s-Gravenhage. In het beroepsschrift dient te worden aangegeven tegen welk besluit het beroep is gericht: het bestemmingsplan, de omgevingsvergunning of beide.</text:p>
            <text:p text:style-name="common-al">Er kan alleen beroep worden ingesteld door een belanghebbende:</text:p>
            <text:list text:style-name="id1-3-2-1-1-10">
              <text:list-item text:style-override="id1-3-2-1-1-10-1">
                <text:number>-</text:number>
                <text:p text:style-name="al">die op tijd een zienswijze bij de gemeenteraad heeft ingediend;</text:p>
              </text:list-item>
              <text:list-item text:style-override="id1-3-2-1-1-10-2">
                <text:number>-</text:number>
                <text:p text:style-name="al">aan wie redelijkerwijs niet kan worden verweten dat hij zijn zienswijze niet bij de gemeenteraad naar voren heeft 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23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08</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08</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08</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oornboomstraat 22, Middelbeers en bijbehorende omgevingsvergunning</meta:user-defined>
    <meta:user-defined meta:name="OVERHEIDop.doctype">Officiële Publicaties, versie 1.1</meta:user-defined>
    <meta:user-defined meta:name="DCTERMS.W3CDTF/OVERHEIDop.jaargang">2017</meta:user-defined>
    <meta:user-defined meta:name="DCTERMS.W3CDTF/DCTERMS.available">2017-10-23</meta:user-defined>
    <meta:user-defined meta:name="OVERHEIDop.publicationIssue">59608</meta:user-defined>
    <meta:user-defined meta:name="OVERHEIDop.StcrtID/DC.identifier">stcrt-2017-59608</meta:user-defined>
    <meta:user-defined meta:name="OVERHEID.TaxonomieBeleidsagenda/OVERHEID.category">Ruimte en infrastructuur | Organisatie en beleid</meta:user-defined>
    <meta:user-defined meta:name="OVERHEIDop.Ruimtelijkplan/OVERHEIDop.bekendmakingBetreffendePlan">NL.IMRO.0823.BPMIDoornboomstr22-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CB 20</meta:user-defined>
    <meta:user-defined meta:name="OVERHEIDop.woonplaats">Oost West en Middelbeers</meta:user-defined>
    <meta:user-defined meta:name="OVERHEIDop.straatnaam">Doornboom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507 386433</meta:user-defined>
    <meta:user-defined meta:name="OVERHEIDop.versieInformatie"/>
  </office:meta>
</office:document-meta>
</file>