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estpunt Zwartsluis,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artewaterland maken bekend dat een bestemmingsplan is voorbereid voor het woongebied Westpunt en een gedeelte Westeinde in Zwartsluis. In de jaren 2012 t/m 2015 is met omgevingsvergunningen woningbouw mogelijk gemaakt, maar daarbij is de bestemming van het gebied niet gewijzigd. Op dit moment geldt nog het bestemmingsplan Buitenkwartier Cingellanden uit 2003, en kent het gebied de bestemming groenvoorzieningen. Nu alle woningbouw is gerealiseerd, is de tijd gekomen om voor het gebied een eenduidige juridisch-planologische regeling vast te stellen die aansluit bij de regeling in het bestemmingplan voor alle woonwijken in Zwartewaterland. Het nieuwe bestemmingsplan Westpunt is een zogenaamd conserverend bestemmingsplan waarin geen nieuwe ontwikkelingen mogelijk worden gemaakt, maar waarin uitsluitend de bestaande situatie wordt vastgelegd.</text:p>
            <text:p text:style-name="common-al">In het kader van afdeling 3.4 van de Algemene wet bestuursrecht in relatie tot artikel 3.8 van de Wet ruimtelijke ordening ligt het ontwerpbestemmingsplan gedurende 6 weken ter inzage met ingang van 19 oktober 2017.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genoemde stukken kunnen worden ingezien in het gemeentehuis te Hasselt. Tevens zijn de stukken in te zien op www.zwartewaterland.nl en op <text:a xlink:href="http://www.ruimtelijkeplannen.nl/" xlink:type="simple">www.ruimtelijkeplannen.nl</text:a>. Het planidentificatienummer is NL.IMRO.1896.BP0055-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0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60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estpunt Zwartsluis, Zwartewaterland</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605</meta:user-defined>
    <meta:user-defined meta:name="OVERHEIDop.StcrtID/DC.identifier">stcrt-2017-59605</meta:user-defined>
    <meta:user-defined meta:name="OVERHEID.TaxonomieBeleidsagenda/OVERHEID.category">Ruimte en infrastructuur | Organisatie en beleid</meta:user-defined>
    <meta:user-defined meta:name="OVERHEIDop.Ruimtelijkplan/OVERHEIDop.bekendmakingBetreffendePlan">NL.IMRO.1896.BP0055-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AJ 53</meta:user-defined>
    <meta:user-defined meta:name="OVERHEIDop.woonplaats">Zwartsluis</meta:user-defined>
    <meta:user-defined meta:name="OVERHEIDop.straatnaam">West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90 516938</meta:user-defined>
    <meta:user-defined meta:name="OVERHEIDop.versieInformatie"/>
  </office:meta>
</office:document-meta>
</file>