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0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3 oktober 2017, 2017-0000194927, directie Financiële Markten, tot wijziging van de samenstelling en de zittingsduur van de Muntadviescommissie 2017</text:h>
      <text:p text:style-name="ifm_p_mt.3.7mm_ifm">DE STAATSSECRETARIS VAN FINANCIËN,</text:p>
      <text:p text:style-name="ifm_p_mt.3.7mm_indent.0mm_ifm">BESLUIT:</text:p>
      <text:h text:style-name="ifm_p_font.bold_mt.5.08mm_page.keep-with-next_ifm" text:outline-level="2">Artikel<text:s/>1<text:s/></text:h>
      <text:p text:style-name="ifm_p_mt.4.23mm_ifm">Aan de heer mr. drs. J.R. van Dijk (commercieel directeur van de Koninklijke Nederlandse Munt) wordt ontslag verleend als lid van de Muntadviescommissie 2017.</text:p>
      <text:h text:style-name="ifm_p_font.bold_mt.5.08mm_page.keep-with-next_ifm" text:outline-level="2">Artikel<text:s/>2<text:s/></text:h>
      <text:p text:style-name="ifm_p_mt.4.23mm_ifm">Mevrouw R. Berkouwer (productmanager bij de Koninklijke Nederlandse Munt) wordt benoemd als lid van de Muntadviescommissie 2017.</text:p>
      <text:h text:style-name="ifm_p_font.bold_mt.5.08mm_page.keep-with-next_ifm" text:outline-level="2">Artikel<text:s/>3<text:s/></text:h>
      <text:p text:style-name="ifm_p_font.roman_mt.4.23mm_ifm">In artikel 6 van het Besluit van de Staatssecretaris van Financiën van 20 januari 2017, 2017-0000011370 directie Financiële Markten, houdende de instelling van een commissie ter advisering omtrent de keuze van de beeldenaars voor nieuw uit te geven herdenkingsmunten en bijzondere munten (Muntadviescommissie 2017) wordt “1 januari 2018” vervangen door: 1 januari 2020.</text:p>
      <text:h text:style-name="ifm_p_font.bold_mt.5.08mm_page.keep-with-next_ifm" text:outline-level="2">Artikel<text:s/>4<text:s/></text:h>
      <text:p text:style-name="ifm_p_mt.4.23mm_ifm">Dit besluit treedt in werking met ingang van de dag na de dagtekening van de Staatscourant waarin het wordt geplaatst en werkt terug tot en met 1 september 2017.</text:p>
      <text:p text:style-name="ifm_p_mt.3.7mm_ifm">Dit besluit zal in de Staatscourant worden geplaatst.</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602</text:span><text:tab/>2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602</text:span><text:tab/>2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13 oktober 2017, 2017-0000194927, directie Financiële Markten, tot wijziging van de samenstelling en de zittingsduur van de Muntadviescommissie 2017</dc:title>
    <meta:user-defined meta:name="OVERHEIDop.versieInformatie"/>
    <meta:user-defined meta:name="OVERHEID.Ministerie/DC.creator">Ministerie van Financië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59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6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Financiën van 13 oktober 2017, 2017-0000194927, directie Financiële Markten, tot wijziging van de samenstelling en de zittingsduur van de Muntadviescommissie 2017</meta:user-defined>
    <meta:user-defined meta:name="DCTERMS.W3CDTF/DCTERMS.available">2017-10-20</meta:user-defined>
  </office:meta>
</office:document-meta>
</file>