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4e wijziging Gemeenschappelijke Regeling Bedrijvenschap Hoe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raden en colleges van de gemeenten Lansingerland en Zoetermeer, ieder voor zover</text:p>
            <text:p text:style-name="common-al">het zijn bevoegdheden betreft;</text:p>
            <text:p text:style-name="common-al">Besluiten</text:p>
            <text:p text:style-name="common-al">In te stemmen met de 4<text:span text:style-name="sup">e</text:span> wijziging Gemeenschappelijke Regeling Bedrijvenschap Hoefweg.</text:p>
            <text:p text:style-name="common-al">Deze vierde wijziging treedt in werking een dag na publicatie én nadat de in beide gemeenten genomen besluiten zijn ingeschreven in de registers die in beide gemeenten worden bijgehouden op grond van artikel 27 van de Wet gemeenschappelijke regelingen.</text:p>
            <text:p text:style-name="common-al">Vastgesteld in de openbare vergadering van de gemeenteraad van Lansingerland d.d. 28 september 2017</text:p>
            <text:p text:style-name="common-al">De griffier,</text:p>
            <text:p text:style-name="common-al">mw. drs. M. Walhout</text:p>
            <text:p text:style-name="common-al">de voorzitter,</text:p>
            <text:p text:style-name="common-al">drs. P. van de Stadt</text:p>
            <text:p text:style-name="common-al">Vastgesteld in de collegevergadering van burgemeester en wethouders van Lansingerland d.d. 4 juli 2017</text:p>
            <text:p text:style-name="common-al">de secretaris,</text:p>
            <text:p text:style-name="common-al">drs. Ing. A. Eijkenaar</text:p>
            <text:p text:style-name="common-al">de burgemeester,</text:p>
            <text:p text:style-name="common-al">drs. P. van de Stadt</text:p>
            <text:p text:style-name="common-al">Vastgesteld door de burgemeester van Gemeente Lansingerland op d.d. 4 juli 2017</text:p>
            <text:p text:style-name="common-al">drs. P. van de Stadt</text:p>
            <text:p text:style-name="common-al">Vastgesteld in de openbare vergadering van de gemeenteraad van Zoetermeer d.d. 11 september 2017</text:p>
            <text:p text:style-name="common-al">de griffier,</text:p>
            <text:p text:style-name="common-al">drs. R. Blokland </text:p>
            <text:p text:style-name="common-al">de voorzitter,</text:p>
            <text:p text:style-name="common-al">Ch. B. Aptroot</text:p>
            <text:p text:style-name="common-al">Vastgesteld door de burgemeester van Gemeente Zoetermeer d.d. 6 juni 2017</text:p>
            <text:p text:style-name="common-al">Ch. B. Aptroot</text:p>
            <text:p text:style-name="common-al">Vastgesteld in de vergadering van het college van burgemeester en wethouders van Zoetermeer d.d. 6 juni 2017</text:p>
            <text:p text:style-name="common-al">de secretaris,</text:p>
            <text:p text:style-name="common-al">mw. drs. H.M.M. Koek</text:p>
            <text:p text:style-name="common-al">de burgemeester</text:p>
            <text:p text:style-name="last-al">Ch. 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wijziging Gemeenschappelijke Regeling Bedrijvenschap Hoefweg</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600</meta:user-defined>
    <meta:user-defined meta:name="OVERHEIDop.StcrtID/DC.identifier">stcrt-2017-59600</meta:user-defined>
    <meta:user-defined meta:name="OVERHEID.TaxonomieBeleidsagenda/OVERHEID.category">Bestuur | Organisatie en beleid</meta:user-defined>
    <meta:user-defined meta:name="OVERHEID.Gemeente/DC.spatial">Lans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PostcodeHuisnummer/OVERHEIDop.postcodeHuisnummer">2665</meta:user-defined>
    <meta:user-defined meta:name="OVERHEIDop.woonplaats">Bleiswijk</meta:user-defined>
    <meta:user-defined meta:name="OVERHEIDop.straatnaam">Aquamarij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6188 450896</meta:user-defined>
    <meta:user-defined meta:name="OVERHEIDop.versieInformatie"/>
  </office:meta>
</office:document-meta>
</file>