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37</text:p>
            <text:p text:style-name="common-al">Datum besluit		: 12  oktober 2017</text:p>
            <text:p text:style-name="common-al">Registratienummer DI	:      </text:p>
            <text:p text:style-name="common-al">Dossiernummer		: 11021059</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het Schoenmakersperk ter hoogte van de nummers 1 – 7  te Leeuwarden.</text:p>
            <text:p text:style-name="common-al">dat er aan het Schoenmakersperk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 BESLUIT </text:p>
            <text:p text:style-name="common-al">middels het plaatsen van bord E6 van het Reglement Verkeersregels en Verkeerstekens 1990 en een onderbord met daarop het kenteken van het voertuig van de aanvrager(ster) in de Eestraat op het parkeerterrein ter hoogte van de ingang van het appartementencomplex een gehandicaptenparkeerplaats aan te wijzen, welke uitsluitend gereserveerd voor het voertuig van de aanvrager(ster) met het kenteken zoals dat op het onderbord is vermeld;</text:p>
            <text:p text:style-name="common-al">Leeuwarden, 12 oktober 2017</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565</meta:user-defined>
    <meta:user-defined meta:name="OVERHEIDop.StcrtID/DC.identifier">stcrt-2017-59565</meta:user-defined>
    <meta:user-defined meta:name="DCTERMS.alternative">Gemeente Leeuwarden - gehandicaptenparkeerplaats VB-17-37 - Schoenmakersperk</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1EG 1</meta:user-defined>
    <meta:user-defined meta:name="OVERHEIDop.woonplaats">Leeuwarden</meta:user-defined>
    <meta:user-defined meta:name="OVERHEIDop.straatnaam">Schoenmakersperk</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87 579804</meta:user-defined>
    <meta:user-defined meta:name="OVERHEIDop.versieInformatie"/>
  </office:meta>
</office:document-meta>
</file>