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Voskuilersteeg 13 en 13A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hebben verleend voor het oprichten van een twee-onder-één kap woning op het perceel Voskuilersteeg 13 en 13A in Hattemerbroek (zaaknummer 0269201700113 en OLO nummer 2512547).</text:p>
            <text:p text:style-name="tussenkopcur">
            <text:span text:style-name="nadrukondlijn">Ontwerpbesluit omgevingsvergunning</text:span>
          </text:p>
            <text:p text:style-name="common-al">De ontwerpvergunning is op 18 juli 2017 gepubliceerd in de plaatselijke Huis aan Huis en op 18 juli 2017 gepubliceerd in de Staatscourant en heeft van 19 juli 2017 tot en met 29 augustus 2017 ter inzage gelegen. Er is tijdens de ter inzage termijn één zienswijze ontvangen. Naar aanleiding van de zienswijze is de aanvraag inhoudelijk niet gewijzigd. Wel is in het definitieve besluit op basis van de zienswijze het trillingsaspect inzake het railverkeer afgewogen. </text:p>
            <text:p text:style-name="common-al">Het definitieve besluit omgevingsvergunning en de daarbij bijbehorende stukken liggen met ingang van 18 oktober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17 okto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1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1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Voskuilersteeg 13 en 13A in Wezep.</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517</meta:user-defined>
    <meta:user-defined meta:name="OVERHEIDop.StcrtID/DC.identifier">stcrt-2017-59517</meta:user-defined>
    <meta:user-defined meta:name="OVERHEID.TaxonomieBeleidsagenda/OVERHEID.category">Ruimte en infrastructuur | Organisatie en beleid</meta:user-defined>
    <meta:user-defined meta:name="OVERHEIDop.referentienummer">0269201700113 en OLO: 2512547</meta:user-defined>
    <meta:user-defined meta:name="DCTERMS.abstract">Publicatie omgevingsvergunning Voskuilersteeg 13 en 13A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B</meta:user-defined>
    <meta:user-defined meta:name="OVERHEIDop.woonplaats">Hattemerbroek</meta:user-defined>
    <meta:user-defined meta:name="OVERHEIDop.straatnaam">Voskuiler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716 498064</meta:user-defined>
    <meta:user-defined meta:name="OVERHEIDop.versieInformatie"/>
  </office:meta>
</office:document-meta>
</file>