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EEKT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finitief afwijkingsbesluit</text:p>
            <text:p text:style-name="common-al">Burgemeester en wethouders van Gemeente Alphen aan den Rijn maken bekend dat zij een omgevingsvergunning hebben verleend voor een bedrijfsuitbreiding, het realiseren van een bedrijfswoning, het realiseren van een erfafscheiding, het plaatsen van een keerwand/geluidsscherm, het afwijken van het bestemmingsplan, het verplaatsen van de uitrit, het aanleggen van terreinverharding en beplantingsplan en veranderen van de inrichting op het adres Steekterweg 27 te Alphen aan den Rijn. De omgevingsvergunning is verleend met toepassing van artikel 2.12, eerste lid, sub a, onder 3⁰, juncto artikel 3.10, eerste lid, van de Wet algemene bepalingen omgevingsrecht.</text:p>
            <text:p text:style-name="tussenkopcur">Noodzaak en voorbereiding afwijkingsprocedure</text:p>
            <text:p text:style-name="common-al">Het plan is met meerdere voorschriften uit het bestemmingsplan “Limes” in strijd. Het bestemmingsplan biedt geen mogelijkheden om het plan te realiseren. Met het doorlopen van de uitgebreide afwijkingsprocedure worden de gewenste ontwikkelingen juridisch-planologisch mogelijk gemaakt en kan de omgevingsvergunning verleend worden. De omgevingsvergunning is voorbereid volgens afdeling 3.4 van de Algemene wet bestuursrecht. Dat betekent dat het ontwerpbesluit met bijbehorende stukken vanaf 3 augustus 2017 tot en me 13 september 2017 gedurende 6 weken voor eenieder ter inzage heeft gelegen. Tijdens deze periode is geen zienswijze ingediend.</text:p>
            <text:p text:style-name="tussenkopcur">Ter inzage</text:p>
            <text:p text:style-name="common-al">Vanaf 19 oktober 2017 tot en met 29 november 2017 gedurende zes weken, ligt de verleende omgevingsvergunning, met identificatienummer “NL.IMRO.0484.V2016128steektwg27-VA01”met bijbehorende stukken, ter inzage bij de informatiebalie in het Gemeentehuis. U kunt de stukken ook digitaal inzien op de gemeentelijke website www.alphenaandenrijn.nl onder het kopje Bestuur/Openbare_ bekendmakingen/ Actuele_ bekendmakingen_ vergunningen en via www.ruimtelijkeplannen.nl.</text:p>
            <text:p text:style-name="common-al"/>
            <text:p text:style-name="common-al">
            <text:span text:style-name="nadrukcur">Procedure</text:span>
          </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8 oktober 2017.</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KTERWEG 27</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508</meta:user-defined>
    <meta:user-defined meta:name="OVERHEIDop.StcrtID/DC.identifier">stcrt-2017-59508</meta:user-defined>
    <meta:user-defined meta:name="OVERHEID.TaxonomieBeleidsagenda/OVERHEID.category">Ruimte en infrastructuur | Organisatie en beleid</meta:user-defined>
    <meta:user-defined meta:name="OVERHEIDop.referentienummer">NL.IMRO.0484.V2016128steektwg27-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7-46268</meta:user-defined>
    <meta:user-defined meta:name="OVERHEIDop.externeBijlage">Bouwtekening DO-01-01|exb-2017-46269</meta:user-defined>
    <meta:user-defined meta:name="OVERHEIDop.externeBijlage">Bouwtekening DO-01-02|exb-2017-46270</meta:user-defined>
    <meta:user-defined meta:name="OVERHEIDop.externeBijlage">Bouwtekening DO-01-04|exb-2017-46271</meta:user-defined>
    <meta:user-defined meta:name="OVERHEIDop.externeBijlage">Bouwtekening DO-01-08|exb-2017-46272</meta:user-defined>
    <meta:user-defined meta:name="OVERHEIDop.externeBijlage">Bouwtekening BA-01|exb-2017-46273</meta:user-defined>
    <meta:user-defined meta:name="OVERHEIDop.externeBijlage">Bouwtekening geluidsscherm BA-03|exb-2017-46274</meta:user-defined>
    <meta:user-defined meta:name="OVERHEIDop.externeBijlage">Bouwtekening gevelaanzichten BV-02|exb-2017-46275</meta:user-defined>
    <meta:user-defined meta:name="OVERHEIDop.externeBijlage">Bouwtekening wasplaats|exb-2017-46276</meta:user-defined>
    <meta:user-defined meta:name="OVERHEIDop.externeBijlage">Situatietekening SIT-01|exb-2017-46277</meta:user-defined>
    <meta:user-defined meta:name="OVERHEIDop.externeBijlage">Situatietekening voorterrein|exb-2017-46278</meta:user-defined>
    <meta:user-defined meta:name="OVERHEIDop.externeBijlage">Detailinrichting gebied|exb-2017-46279</meta:user-defined>
    <meta:user-defined meta:name="OVERHEIDop.externeBijlage">Landschappelijk inpassingsplan|exb-2017-46280</meta:user-defined>
    <meta:user-defined meta:name="OVERHEID.EPSG28992/DC.spatial">108163 458597</meta:user-defined>
    <meta:user-defined meta:name="OVERHEIDop.versieInformatie"/>
  </office:meta>
</office:document-meta>
</file>