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rziening bestemmingsplan buitengebied tbv fietspad Moergestel - Hag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Het doel van het bestemmingsplan is om het fietspad tussen Moergestel en Haghorst planologisch mogelijk te maken. Het gedeelte van het fietspad dat langs de Heizenschedijk komt te liggen, vanaf de Reusel tot aan de gemeentegrens met Hilvarenbeek, krijgt de bestemming verkeer. Voor het gedeelte langs de Broekzijde, vanaf de Reusel tot aan de Vinkenberg, is een wijzigingsbevoegdheid opgenomen. Via deze bevoegdheid kan het college van B&amp;W de bestemmingen omzetten naar een verkeersbestemming, om zo ook daar de aanleg van het fietspad mogelijk te maken.</text:p>
            <text:p text:style-name="common-al"/>
            <text:p text:style-name="common-al">
            <text:span text:style-name="nadrukvet">Ter inzage vastgesteld bestemmingsplan</text:span>
          </text:p>
            <text:p text:style-name="common-al">Op 5 oktober 2017 heeft de gemeenteraad het bestemmingsplan herziening bestemmingsplan buitengebied tbv fietspad Moergestel - Haghorst (NL.IMRO.0824.FietspadMoerHag-va01) gewijzigd vastgesteld. Het vastgestelde bestemmingsplan ligt met ingang van 20 oktober 2017 tot en met 30 november 2017 gedurende 6 weken ter inzage. Het vastgestelde bestemmingsplan en de bijbehorende stukken kunt u inzien:</text:p>
            <text:list text:style-name="id1-3-2-1-1-6">
              <text:list-item text:style-override="id1-3-2-1-1-6-1">
                <text:number>•</text:number>
                <text:p text:style-name="al">op de landelijke website www.ruimtelijkeplannen.nl</text:p>
              </text:list-item>
              <text:list-item text:style-override="id1-3-2-1-1-6-2">
                <text:number>•</text:number>
                <text:p text:style-name="al">bij de centrale publieksbalie in het gemeentekantoor, De Lind 44 in Oisterwijk. U kunt hiervoor terecht op maandag, dinsdag en woensdag van 8.30 uur - 17.00 uur, op donderdag van 8.30 uur - 19.00 uur en op vrijdag van 8.30 uur - 13.00 uur. U kunt het bestemmingsplan op deze momenten alleen inzien. Als u er vragen over wilt stellen, kunt u een afspraak maken. Dit doet u telefonisch via (013) 529 13 11.</text:p>
              </text:list-item>
            </text:list>
            <text:p text:style-name="common-al"/>
            <text:p text:style-name="common-al">
            <text:span text:style-name="nadrukvet">Wijziging begrenzing Natuurnetwerk Brabant</text:span>
          </text:p>
            <text:p text:style-name="common-al">De voormalige Ecologische Hoofdstructuur (EHS) wordt tegenwoordig Natuurnetwerk Nederland genoemd. In de Provincie Noord-Brabant heet deze structuur het Natuurnetwerk Brabant (NNB). Het tracé van het fietspad loopt op 2 plekken door deze structuur heen, voornamelijk net ten westen van de Reusel. Vandaar dat een verzoek tot herbegrenzing is ingediend bij Gedeputeerde Staten (GS) van de Provincie Noord-Brabant. GS heeft op 19 september 2017, op basis van artikel 5.5 van de Verordening ruimte, besloten tot wijziging van de begrenzing van het Natuurnetwerk Brabant. Dit besluit en de bijbehorende stukken liggen gedurende dezelfde termijn als het bestemmingsplan ter inzage bij de Centrale Publieksbalie in het gemeentekantoor en zijn te vinden op de website ruimtelijkeplannen.nl: <text:a xlink:href="http://www.ruimtelijkeplannen.nl/web-roo/roo/bestemmingsplannen?planidn=NL.IMRO.9930.VrNBHB0824FietsMH-va01" xlink:type="simple">http://www.ruimtelijkeplannen.nl/web-roo/roo/bestemmingsplannen?planidn=NL.IMRO.9930.VrNBHB0824FietsMH-va01</text:a>.</text:p>
            <text:p text:style-name="common-al"/>
            <text:p text:style-name="common-al">
            <text:span text:style-name="nadrukvet">Beroep</text:span>
          </text:p>
            <text:p text:style-name="common-al">Tegen het besluit van de raad (en dus niet tegen de wijziging van de begrenzing van het Natuurnetwerk Brabant) kunt u tijdens de bovengenoemde termijn van 6 weken beroep instellen bij de Afdeling Bestuursrechtspraak van de Raad van State, Postbus 20019, 2500 EA Den Haag. Dit kan door:</text:p>
            <text:list text:style-name="id1-3-2-1-1-13">
              <text:list-item text:style-override="id1-3-2-1-1-13-1">
                <text:number>•</text:number>
                <text:p text:style-name="al">belanghebbenden die tijdig hun zienswijzen tegen het ontwerpbestemmingsplan bij de raad kenbaar hebben gemaakt</text:p>
              </text:list-item>
              <text:list-item text:style-override="id1-3-2-1-1-13-2">
                <text:number>•</text:number>
                <text:p text:style-name="al">belanghebbenden aan wie redelijkerwijs niet kan worden verweten geen zienswijze tegen het ontwerpbestemmingsplan bij de raad kenbaar te hebben gemaakt</text:p>
              </text:list-item>
              <text:list-item text:style-override="id1-3-2-1-1-13-3">
                <text:number>•</text:number>
                <text:p text:style-name="al">belanghebbenden voor zover het gaat om wijzigingen die door de gemeenteraad zijn aangebracht ten opzichte van het ontwerpbestemm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0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50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50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erziening bestemmingsplan buitengebied tbv fietspad Moergestel - Haghorst</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506</meta:user-defined>
    <meta:user-defined meta:name="OVERHEIDop.StcrtID/DC.identifier">stcrt-2017-59506</meta:user-defined>
    <meta:user-defined meta:name="OVERHEID.TaxonomieBeleidsagenda/OVERHEID.category">Ruimte en infrastructuur | Organisatie en beleid</meta:user-defined>
    <meta:user-defined meta:name="OVERHEID.Gemeente/DC.spatial">Oisterwijk</meta:user-defined>
    <meta:user-defined meta:name="OVERHEIDop.Ruimtelijkplan/OVERHEIDop.bekendmakingBetreffendePlan">NL.IMRO.0824.FietspadMoerHag-va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