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straat naast 2’, Vu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5 oktober 2017 het bestemmingsplan ‘Achterstraat naast 2’ vastgesteld. Met het nieuwe plan wordt een Ruimte voor Ruimte woning mogelijk gemaakt op het perceel kadastraal bekend als Vught sectie H nr 2155, plaatselijk bekend Achterstraat ong. te Cromvoirt.</text:p>
            <text:p text:style-name="common-al">
            <text:span text:style-name="nadrukvet">Hoe kunt u het bestemmingsplan inzien?</text:span>
          </text:p>
            <text:p text:style-name="common-al">Het bestemmingsplan ligt ter inzage van donderdag 19 oktober tot en met woensdag 29 november 2017. U kunt in deze periode de stukken op werkdagen van 9:00 tot 12:30 uur inzien bij de ontvangst- en informatiebalie van het gemeentekantoor, Secretaris van Rooijstraat 1 te Vught. Het plan is ook te zien via <text:a xlink:href="http://www.vught.nl/" xlink:type="simple">www.vught.nl</text:a> of via <text:a xlink:href="http://www.ruimtelijkeplannen.nl/" xlink:type="simple">www.ruimtelijkeplannen.nl</text:a> (NL.IMRO.0865.bgBPAchterstrbij2-VG01).</text:p>
            <text:p text:style-name="common-al">
            <text:span text:style-name="nadrukvet">Hoe kunt u reageren op het plan?</text:span>
          </text:p>
            <text:p text:style-name="common-al">Binnen de genoemde termijn kan beroep worden ingesteld door belanghebbende die tijdig hun zienswijzen bij de gemeenteraad hebben kenbaar gemaakt of redelijkerwijs niet kunnen worden verweten dat zij niet tijdig hun zienswijze bij de gemeenteraad naar voren hebben gebracht.</text:p>
            <text:p text:style-name="common-al">Een beroepschrift dient u in bij de Afdeling bestuursrechtspraak van de Raad van State, Postbus 20019, 2500 EA 's-Gravenhage. In het beroepschrift staan in ieder geval: uw naam en adres, de dagtekening, een omschrijving van het besluit waartegen het beroep is gericht, de redenen van het beroep en uw handtekening. </text:p>
            <text:p text:style-name="common-al">Het besluit tot vaststelling van het bestemmingsplan treedt in werking op 30 november 2017. Indien binnen de beroepstermijn een verzoek om voorlopige voorziening is ingediend, treedt het besluit tot vaststelling niet in werking voordat op dat verzoek is beslist. 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chterstraat naast 2’, Vugh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500</meta:user-defined>
    <meta:user-defined meta:name="OVERHEIDop.StcrtID/DC.identifier">stcrt-2017-59500</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gBPAchterstrbij2-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6</meta:user-defined>
    <meta:user-defined meta:name="OVERHEIDop.woonplaats">Cromvoirt</meta:user-defined>
    <meta:user-defined meta:name="OVERHEIDop.straatnaam">Ach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01 408035</meta:user-defined>
    <meta:user-defined meta:name="OVERHEIDop.versieInformatie"/>
  </office:meta>
</office:document-meta>
</file>