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uitwerkingsplan ‘Bedrijventerrein Rijssen, Jutestraat 26’ </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vastgestelde wijzigings-/uitwerkingsplan wordt globaal begrensd door de Morsweg, Jutestraat, Maatgraven en Jutestraat 24 op industrieterrein Noordermors te Rijssen. Dit plan maakt planologisch de ontwikkeling van een kantoorgebouw mogelijk.</text:p>
            <text:p text:style-name="common-al">Het wijzigings-/uitwerkingsplan kunt u inzien op <text:a xlink:href="http://www.ruimtelijkeplannen.nl/?planidn=NL.IMRO.1742.WPB2016001-0401" xlink:type="simple">http://www.ruimtelijkeplannen.nl/?planidn=NL.IMRO.1742.WPB2016001-0401</text:a> en op <text:a xlink:href="http://www.rijssen-holten.nl/bekendmakingen" xlink:type="simple">www.rijssen-holten.nl/bekendmakingen</text:a>. De digitale bestanden van het plan zijn beschikbaar gesteld op http://ruimtelijkeplannen.rijssen-holten.org/plannen/NL.IMRO.1742.WPB2016001-/NL.IMRO.1742. WPB2016001-0401/</text:p>
            <text:p text:style-name="last-al">U kunt het plan vanaf woensdag 18 oktober t/m woensdag 29 november 2017 inzien bij het loket Ruimte of digitaal op <text:a xlink:href="http://www.rijssen-holten.nl/bekendmakingen" xlink:type="simple">www.rijssen-holten.nl/bekendmakingen</text:a>. Een belanghebbende die op tijd zijn zienswijze over het ontwerpwijzigings-/uitwerkingsplan kenbaar heeft gemaakt en een belanghebbende die aantoont dat hij redelijkerwijs niet in staat is geweest zijn zienswijze aan het college van burgemeester en wethouders kenbaar te maken, kan vanaf de donderdag na terinzagelegging gedurende de genoemde termijn beroep instelle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text:a xlink:href="http://www.rijssen-holten.nl/beroep" xlink:type="simple">www.rijssen-holten.nl/beroep</text:a>. Een geprinte versie is verkrijgbaar bij het loket Ruimte.</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17 oktober 2017</text:span>
            <text:span text:style-name="datum"/>
          </text:p>
          </text:section>
          <text:section text:name="ondertekening_id1-3-2-2-2">
            <text:p><text:span text:style-name="functie">Burgemeester en wethouders van de gemeente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9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9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949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uitwerkingsplan ‘Bedrijventerrein Rijssen, Jutestraat 26’</meta:user-defined>
    <meta:user-defined meta:name="OVERHEIDop.doctype">Officiële Publicaties, versie 1.1</meta:user-defined>
    <meta:user-defined meta:name="DCTERMS.W3CDTF/OVERHEIDop.jaargang">2017</meta:user-defined>
    <meta:user-defined meta:name="DCTERMS.W3CDTF/DCTERMS.available">2017-10-17</meta:user-defined>
    <meta:user-defined meta:name="OVERHEIDop.publicationIssue">59499</meta:user-defined>
    <meta:user-defined meta:name="OVERHEIDop.StcrtID/DC.identifier">stcrt-2017-59499</meta:user-defined>
    <meta:user-defined meta:name="OVERHEID.TaxonomieBeleidsagenda/OVERHEID.category">Ruimte en infrastructuur | Organisatie en beleid</meta:user-defined>
    <meta:user-defined meta:name="OVERHEIDop.Ruimtelijkplan/OVERHEIDop.bekendmakingBetreffendePlan">NL.IMRO.1742.WPB2016001-0401</meta:user-defined>
    <meta:user-defined meta:name="OVERHEID.Organisatietype/OVERHEID.organisationType">gemeente</meta:user-defined>
    <meta:user-defined meta:name="OVERHEID.Informatietype/DC.type">officiële publicatie</meta:user-defined>
    <dc:language>nl</dc:language>
    <meta:user-defined meta:name="OVERHEID.Gemeente/DC.creator">Rijssen-Holten</meta:user-defined>
    <meta:user-defined meta:name="OVERHEID.PostcodeHuisnummer/OVERHEIDop.postcodeHuisnummer">7461TS 43</meta:user-defined>
    <meta:user-defined meta:name="OVERHEIDop.woonplaats">Rijssen</meta:user-defined>
    <meta:user-defined meta:name="OVERHEIDop.straatnaam">Jute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1690 481494</meta:user-defined>
    <meta:user-defined meta:name="OVERHEIDop.versieInformatie"/>
  </office:meta>
</office:document-meta>
</file>