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CSP/Chemelot Campus B.V., deelinrichting Brightlands Chemelot Campus (fase 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Gedeputeerde Staten van Limburg maken bekend dat het volgende besluit is genomen: </text:p>
            <text:p text:style-name="common-al">
            <text:span text:style-name="nadrukvet">Ontwerp gefaseerde omgevingsvergunning 2e fase</text:span>
          </text:p>
            <text:p text:style-name="common-al">Voor: nieuwbouw Bright Houses (2e fase) </text:p>
            <text:p text:style-name="common-al">Locatie: CSP/Chemelot Campus B.V., deelinrichting Brightlands Chemelot Campus, Koestraat 1, 6167 RA Geleen </text:p>
            <text:p text:style-name="common-al">Datum besluit: 12 oktober 2017 </text:p>
            <text:p text:style-name="common-al">Zaaknummer: 2017-203622</text:p>
            <text:p text:style-name="common-al">
            <text:span text:style-name="nadrukvet">Inzage</text:span>
          </text:p>
            <text:p text:style-name="common-al">Het ontwerpbesluit en de bijbehorende stukken liggen ter inzage van 18 oktober 2017 t/m 28 november 2017:</text:p>
            <text:p text:style-name="common-al"> - in het Gouvernement, Limburglaan 10, Maastricht, na telefonische afspraak via + 31 43 389 78 12; </text:p>
            <text:p text:style-name="common-al">- in het gemeentehuis van Sittard-Geleen (Markt 1, Geleen), op de gebruikelijke tijden. </text:p>
            <text:p text:style-name="common-al">Vergunningsbesluiten worden gedurende de inzagetermijn ook gepubliceerd op <text:a xlink:href="http://www.limburg.nl/vergunningen" xlink:type="simple">www.limburg.nl/vergunningen</text:a>.</text:p>
            <text:p text:style-name="common-al">
            <text:span text:style-name="nadrukvet">Rechtsbescherming</text:span>
          </text:p>
            <text:p text:style-name="common-al">Iedereen kan over het ontwerpbesluit van 18 oktober 2017 t/m 28 november 2017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21 november 2017 contact op te nemen met telefoon +31 43 389 78 12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49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49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49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CSP/Chemelot Campus B.V., deelinrichting Brightlands Chemelot Campus (fase 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7</meta:user-defined>
    <meta:user-defined meta:name="OVERHEIDop.publicationIssue">59497</meta:user-defined>
    <meta:user-defined meta:name="OVERHEIDop.StcrtID/DC.identifier">stcrt-2017-59497</meta:user-defined>
    <meta:user-defined meta:name="OVERHEID.TaxonomieBeleidsagenda/OVERHEID.category">Natuur en milieu | Organisatie en beleid</meta:user-defined>
    <meta:user-defined meta:name="OVERHEIDop.referentienummer">2017-202366</meta:user-defined>
    <meta:user-defined meta:name="DCTERMS.abstract">Ontwerp omgevingsvergunning CSP-Chemelot Campus B.V. te Geleen (fase 2)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D 22</meta:user-defined>
    <meta:user-defined meta:name="OVERHEIDop.woonplaats">Geleen</meta:user-defined>
    <meta:user-defined meta:name="OVERHEIDop.straatnaam">Urmonder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181 332939</meta:user-defined>
    <meta:user-defined meta:name="OVERHEIDop.versieInformatie"/>
  </office:meta>
</office:document-meta>
</file>