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wegwerkzaamheden” Maasdijk Heerewaarden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2 oktober 2017</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in een deel van de Maasdijk, vanaf Hogewaard 1 tot aan Maasdijk 28 Heerewaarden.   </text:p>
              </text:list-item>
            </text:list>
            <text:p text:style-name="al"> </text:p>
            <text:p text:style-name="al">2.       De genoemde verkeermaatregelen van kracht te laten zijn vanaf maandag 16 t/m woensdag 18 oktober.   </text:p>
            <text:p text:style-name="al"> </text:p>
            <text:p text:style-name="al">3.       Dit verkeersbesluit als opgeheven te beschouwen op het moment dat de onder 1 genoemde maatregel niet langer noodzakelijk is.</text:p>
            <text:p text:style-name="al"> </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snoeiwerkzaamheden aan een deel van de Maasdijk is het noodzakelijk is een geslotenverklaring in te stellen.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de Maasdijk worden de bomen gesnoeid. </text:p>
            <text:p text:style-name="al"> </text:p>
            <text:p text:style-name="al">Deze wegwerkzaamheden vinden plaats op de Maasdijk, vanaf Hogewaard 1 tot aan Maasdijk 28 te Heerewaarden.  </text:p>
            <text:p text:style-name="al"> </text:p>
            <text:p text:style-name="al">De snoeiwerkzaamheden worden uitgevoerd met een hoogwerker, i.v.m. de breedte van de rijbaan is het noodzakelijk om de Maasdijk 3 dagen af te sluiten d.m.v. een geslotenverklaring in te stellen. </text:p>
            <text:p text:style-name="al"> </text:p>
            <text:p text:style-name="al">De Maasdijk is gelegen buiten de bebouwde kom en heeft een maximumsnelheid van 80 km/uur. Deze straat is in beheer bij de gemeente Maasdriel.    </text:p>
            <text:p text:style-name="al"> </text:p>
            <text:p text:style-name="al">De bovengenoemde verkeersmaatregel kan worden bewerkstelligd door het plaatsen van de daarvoor benodigde bebording met ter aanvulling dranghekken.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9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wegwerkzaamheden” Maasdijk Heerewaarde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492</meta:user-defined>
    <meta:user-defined meta:name="OVERHEIDop.StcrtID/DC.identifier">stcrt-2017-59492</meta:user-defined>
    <meta:user-defined meta:name="DCTERMS.alternative">Gemeente Maasdriel - Tijdelijk verkeersbesluit - Maasdijk Heerewaar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861 424558</meta:user-defined>
    <meta:user-defined meta:name="OVERHEIDop.versieInformatie"/>
  </office:meta>
</office:document-meta>
</file>