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rinrichting </text:span>
            <text:span text:style-name="nadrukvet">Hennekijnstraat</text:span>
            <text:span text:style-name="nadrukvet"> (tussen Aert van Nesstraat </text:span>
            <text:span text:style-name="nadrukvet">en Van Oldebarneveld</text:span>
            <text:span text:style-name="nadrukvet">plaats</text:span>
            <text:span text:style-name="nadrukv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tussenkopvet">
            <text:span text:style-name="nadrukvet">AS17/17343</text:span>
          </text:p>
            <text:p text:style-name="tussenkop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tussenkopvet">
            <text:span text:style-name="nadrukvet">17/0033437 </text:span>
          </text:p>
            <text:p text:style-name="considerans.al">De directeur van cluster <text:span text:style-name="nadrukvet">Stadsontwikkeling</text:span></text:p>
            <text:p text:style-name="considerans.al">Overwegende,</text:p>
            <text:list text:style-name="id1-3-2-1-1-7">
              <text:list-item text:style-override="id1-3-2-1-1-7-1">
                <text:number>1*</text:number>
                <text:p text:style-name="al">dat de raad van de gemeente Rotterdam op 2 juni 2016 het bestemmingsplan “Forum Rotterdam” heeft vastgesteld; </text:p>
              </text:list-item>
              <text:list-item text:style-override="id1-3-2-1-1-7-2">
                <text:number>2*</text:number>
                <text:p text:style-name="al">dat “Forum Rotterdam“ betrekking heeft op de herontwikkeling van de voormalige ABN-AMRO locatie aan de Coolsingel 119 en het bouwblok tussen de Lijnbaan, het Binnenwegplein, de Coolsingel en de van Oldenbarneveltplaats;</text:p>
              </text:list-item>
              <text:list-item text:style-override="id1-3-2-1-1-7-3">
                <text:number>3*</text:number>
                <text:p text:style-name="al">dat “Forum Rotterdam” naast de realisatie van woningen en kantoren ook de toevoeging van diverse winkels (waaronder de Primark) en horeca omvat;</text:p>
              </text:list-item>
              <text:list-item text:style-override="id1-3-2-1-1-7-4">
                <text:number>4*</text:number>
                <text:p text:style-name="al">dat Goudappel Coffeng de verkeersituatie rond “Forum Rotterdam” heeft onderzocht en vastgelegd in haar rapport van 22 april 2016 met het kenmerk AVG120/Hft/0427.01;</text:p>
              </text:list-item>
              <text:list-item text:style-override="id1-3-2-1-1-7-5">
                <text:number>5*</text:number>
                <text:p text:style-name="al">dat de bevoorrading van “Forum Rotterdam” zal plaatsvinden via een met vrachtwagenliften uitgeruste ondergrondse expeditiekelder aan de zijde van de Van Oldebarneveldplaats; </text:p>
              </text:list-item>
              <text:list-item text:style-override="id1-3-2-1-1-7-6">
                <text:number>6*</text:number>
                <text:p text:style-name="al">dat het expeditieverkeer vanaf een opstelplaats aan de Hennekijnstraat, via de rijloper over het voetgangersgebied en de trambaan van de Oldenbarneveltplaats, de vrachtwagenliften van “Forum Rotterdam” kan bereiken;</text:p>
              </text:list-item>
              <text:list-item text:style-override="id1-3-2-1-1-7-7">
                <text:number>7*</text:number>
                <text:p text:style-name="al">dat uit het rapport van Goudappel Coffeng blijkt dat het bevoorradend verkeer, ten opzichte van het huidige expeditieverkeer naar de Van Oldenbarneveldhof, in aantal afneemt doordat autobewegingen verdwijnen en meer gebruik gemaakt gaat worden van vrachtwagens; </text:p>
              </text:list-item>
              <text:list-item text:style-override="id1-3-2-1-1-7-8">
                <text:number>8*</text:number>
                <text:p text:style-name="al">dat “Forum Rotterdam” de onderlinge expeditie middels een expeditierooster zal reguleren;</text:p>
              </text:list-item>
              <text:list-item text:style-override="id1-3-2-1-1-7-9">
                <text:number>9*</text:number>
                <text:p text:style-name="al">dat het op grond van het bestemmingsplan niet is toestaan om de vrachtwagenliften van “Forum Rotterdam” van ma - do tussen 10:45 uur - 18:00 uur en van vrij - zo tussen 10:45 uur - 00:00 uur te gebruiken;</text:p>
              </text:list-item>
              <text:list-item text:style-override="id1-3-2-1-1-7-10">
                <text:number>10*</text:number>
                <text:p text:style-name="al">dat door deze beperking het winkelend publiek en de tram op de Van Oldebarneveldplaats op piektijden niet gehinderd wordt door kruisend expeditieverkeer met bestemming “Forum Rotterdam”;</text:p>
              </text:list-item>
              <text:list-item text:style-override="id1-3-2-1-1-7-11">
                <text:number>11*</text:number>
                <text:p text:style-name="al">dat het uit veiligheidsoverwegingen wenselijk is om de gebruikers van de Van Oldebarneveldplaats door een duidelijke inrichting van de rijloper en bebording te wijzen op (mogelijk) kruisend expeditieverkeer; </text:p>
              </text:list-item>
              <text:list-item text:style-override="id1-3-2-1-1-7-12">
                <text:number>12*</text:number>
                <text:p text:style-name="al">dat er in de Hennekijnstraat aanvullende maatregelen nodig zijn om de expeditie naar “Forum Rotterdam“ te kunnen verwerken, zonder dat daarbij de huidige bevoorrading van de Burger King, de Beurstraverse, de Bijenkorf en de bewonersingang en parkeervoorziening van B-Tower aan de Hennekijnstraat geblokkeerd raken;</text:p>
              </text:list-item>
              <text:list-item text:style-override="id1-3-2-1-1-7-13">
                <text:number>13*</text:number>
                <text:p text:style-name="al">dat de Hennekijnstraat daarom heringericht zal worden zodat het expeditieverkeer elkaar kan passeren, er extra opstelruimte beschikbaar komt voor 6 grote vrachtwagens of bestelwagens en de huidige parkeer- en stopverboden worden uitgebreid; </text:p>
              </text:list-item>
              <text:list-item text:style-override="id1-3-2-1-1-7-14">
                <text:number>14*</text:number>
                <text:p text:style-name="al">dat op de hoek Aert van Nesstraat en de Hennekijnstraat bebording L8 (doodlopende weg) met als onderbord "uitgezonderd fietsers" zoals bedoeld in bijlage I van het Reglement Verkeersregels en Verkeerstekens 1990 geplaatst zal worden om daarmee niet-bestemmingsverkeer zoveel mogelijk te weren uit de Hennekijnstraat;</text:p>
              </text:list-item>
              <text:list-item text:style-override="id1-3-2-1-1-7-15">
                <text:number>15*</text:number>
                <text:p text:style-name="al">dat voornoemde maatregelen resulteren in een betere doorstroming en de situatie ter plaatse overzichtelijker en veiliger zal worden;</text:p>
              </text:list-item>
              <text:list-item text:style-override="id1-3-2-1-1-7-16">
                <text:number>16*</text:number>
                <text:p text:style-name="al">Dat de maatregel, gelet op artikel 2 van de Wegenverkeerswet 1994 (Wvw, besluit van 21 april 1994, Staatsblad (Stb.) 1994, 475, zoals nadien gewijzigd), strekt tot:</text:p>
              </text:list-item>
              <text:list-item text:style-override="id1-3-2-1-1-7-17">
                <text:number>17*</text:number>
                <text:p text:style-name="al">het verzekeren van de veiligheid op de weg; </text:p>
              </text:list-item>
              <text:list-item text:style-override="id1-3-2-1-1-7-18">
                <text:number>18*</text:number>
                <text:p text:style-name="al">het beschermen van weggebruikers en passagiers; </text:p>
              </text:list-item>
              <text:list-item text:style-override="id1-3-2-1-1-7-19">
                <text:number>19*</text:number>
                <text:p text:style-name="al">het in stand houden van de weg en het waarborgen van de bruikbaarheid daarvan; </text:p>
              </text:list-item>
              <text:list-item text:style-override="id1-3-2-1-1-7-20">
                <text:number>20*</text:number>
                <text:p text:style-name="al">het zoveel mogelijk waarborgen van de vrijheid van het verkeer. </text:p>
              </text:list-item>
              <text:list-item text:style-override="id1-3-2-1-1-7-21">
                <text:number>21*</text:number>
                <text:p text:style-name="al">dat wij deze belangen laten prevaleren boven het verlies van openbare parkeercapaciteit;</text:p>
              </text:list-item>
              <text:list-item text:style-override="id1-3-2-1-1-7-22">
                <text:number>22*</text:number>
                <text:p text:style-name="al">dat in de bij dit besluit integraal opgenomen ontwerptekening “Aanpassing expeditie Forum II Hennekijnstraat” een bordenplan is opgesteld waarop de locaties zijn weergegeven waar de verkeersborden worden geplaatst en verkeersmaatregelen worden getroffen;</text:p>
              </text:list-item>
              <text:list-item text:style-override="id1-3-2-1-1-7-23">
                <text:number>1*</text:number>
                <text:p text:style-name="al">dat de weg onder beheer is van de gemeente Rotterdam;</text:p>
              </text:list-item>
              <text:list-item text:style-override="id1-3-2-1-1-7-24">
                <text:number>2*</text:number>
                <text:p text:style-name="al">dat het verkeersbesluit ter advies aan de gebiedscommissie Centrum is voorgelegd en dat deze geen gebruik heeft gemaak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1-1-7-25">
                <text:number>3*</text:number>
                <text:p text:style-name="al">dat in het kader van artikel 24 sub a. van het Besluit Administratieve Bepalingen inzake het Wegverkeer (BABW, besluit van 26 juli 1990, Stb. 1990, 460,of zoals nadien gewijzigd) overleg heeft plaats gevonden met de Politie, eenheid Rotterdam, waarbij te kennen is gegeven dat met de voorgestelde verkeersmaatregel wordt ingestemd;</text:p>
              </text:list-item>
            </text:list>
            <text:p text:style-name="considerans.al">gelet op artikel 15 lid 1en artikel 15 lid 2, artikel 18 aanhef en onder d. van de Wvw, het bepaalde in het Reglement verkeersregels en verkeerstekens 1990 (RVV ’90, besluit van 26 juli 1990, Stb. 1990, 459 zoals nadien gewijzigd) en artikel 9 en 12 sub a en b van het BABW en daartoe bevoegd krachtens door het college van Burgemeester en Wethouders verleend mandaat in het Besluit mandaat, volmacht en machtiging Rotterdam 2016 (gemeenteblad 2016-6556, zoals nadien gewijzigd); </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
            <text:list text:style-name="id1-3-2-1-2-4">
              <text:list-item text:style-override="id1-3-2-1-2-4-1">
                <text:number>1.</text:number>
                <text:p text:style-name="al">het stopverbod aan de oostzijde van de Hennekijnstraat tussen de hoek Aert van Nesstraat en de bevoorradingstoegang van de Bijenkorf op te heffen door verwijdering van het bord E2 als bedoeld in bijlage I van het Reglement Verkeersregels en Verkeerstekens 1990; </text:p>
              </text:list-item>
              <text:list-item text:style-override="id1-3-2-1-2-4-2">
                <text:number>2.</text:number>
                <text:p text:style-name="al">een opstelplaats voor laden en lossen in te stellen aan de oostzijde van de Hennekijnstraat tussen de Aert van Nesstraat en de bevoorradingstoegang van de Bijenkorf middels het plaatsen van het verkeersbord E7 als bedoeld in bijlage I van het Reglement Verkeersregels en Verkeerstekens 1990;  </text:p>
              </text:list-item>
              <text:list-item text:style-override="id1-3-2-1-2-4-3">
                <text:number>3.</text:number>
                <text:p text:style-name="al">een stopverbod in te stellen aan de westzijde van de Hennekijnstraat ter hoogte van de bevoorradingstoegang van de Bijenkorf door het aanbrengen van een gele doorgetrokken streep zoals bedoeld in artikel 23, lid 1 onder g van Bijlage I van het Reglement verkeersregels en verkeerstekens 1990;</text:p>
              </text:list-item>
              <text:list-item text:style-override="id1-3-2-1-2-4-4">
                <text:number>4.</text:number>
                <text:p text:style-name="al">een opstelplaats voor laden en lossen in te stellen aan de westzijde van de Hennekijnstraat vanaf de overzijde van de bevoorradingstoegang van de Bijenkorf tot aan de Van Oldebarneveldplaats middels het plaatsen van het verkeersbord E7 als bedoeld in bijlage I van het Reglement Verkeersregels en Verkeerstekens 1990 met als onderborden “Expeditie Forum ma - do 18.00 tot 10:45 uur en vrij- zo 00.00 tot 10:45 uur” en “Overige Expeditie ma - do 10:45 tot 18.00 uur en vrij - zo 10:45 tot 00.00 uur”;</text:p>
              </text:list-item>
              <text:list-item text:style-override="id1-3-2-1-2-4-5">
                <text:number>5.</text:number>
                <text:p text:style-name="al">aan de westzijde van de Hennekijnstraat ter hoogte van de Van Oldebarneveldsplaats het bord G07zb “zone voetpad” te plaatsen met daarbij de onderborden “Expeditieverkeer Forum en Beurstraverse toegestaan” “Tramverkeer toegestaan” en “Fietsers toegestaan ma t/m zo van 20.00-10.30 uur, Koopavond van 22.00-10.30 uur”;  </text:p>
              </text:list-item>
              <text:list-item text:style-override="id1-3-2-1-2-4-6">
                <text:number>6.</text:number>
                <text:p text:style-name="al">te bepalen dat plaatsing van voornoemde verkeersborden c </text:p>
              </text:list-item>
            </text:list>
            <text:p text:style-name="al">De directeur van het Cluster Stadsbeheer wordt belast met de uitvoering van dit besluit. </text:p>
            <text:p text:style-name="al"> </text:p>
            <text:p text:style-name="al">Dit besluit wordt zowel in de Staatcourant als op de voor de gemeente gebruikelijke wijze </text:p>
            <text:p text:style-name="al">Rotterdam,  </text:p>
            <text:p text:style-name="al"> </text:p>
            <text:p text:style-name="al">12 oktober 2018</text:p>
            <text:p text:style-name="al"> </text:p>
            <text:p text:style-name="al">Namens het college van Burgemeester en Wethouders</text:p>
            <text:p text:style-name="al">de directeur van het cluster <text:span text:style-name="nadrukvet">Stadsontwikkeling</text:span>,</text:p>
            <text:p text:style-name="al">voor deze, het hoofd Verkeer en Vervoer,</text:p>
            <text:p text:style-name="al">    </text:p>
            <text:p text:style-name="al">S.M. Leijten-Adams</text:p>
            <text:p text:style-name="al">    </text:p>
            <text:p text:style-name="al">Belanghebbenden kunnen tegen dit besluit binnen zes weken na publicatie ervan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text:p>
            <text:p text:style-name="al">
            <text:a xlink:href="http://www.rotterdam.nl/" xlink:type="simple">www.rotterdam.nl</text:a> -&gt; gemeenteloket -&gt; onlineproducten -&gt; formulier "digitaal bezwaar". </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5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5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5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456</meta:user-defined>
    <meta:user-defined meta:name="OVERHEIDop.StcrtID/DC.identifier">stcrt-2017-59456</meta:user-defined>
    <meta:user-defined meta:name="DCTERMS.alternative">Gemeente Rotterdam - Verkeersbesluit herinrichting -  Hennekijnstraat (tussen Aert van Nesstraat en Van Oldebarneveldplaats)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2</meta:user-defined>
    <meta:user-defined meta:name="OVERHEIDop.woonplaats">Rotterdam</meta:user-defined>
    <meta:user-defined meta:name="OVERHEIDop.straatnaam">Hennek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op.verkeersbordcode">E7</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6245</meta:user-defined>
    <meta:user-defined meta:name="OVERHEID.EPSG28992/DC.spatial">92432 437268</meta:user-defined>
    <meta:user-defined meta:name="OVERHEIDop.versieInformatie"/>
  </office:meta>
</office:document-meta>
</file>