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Oostoever te Roelofarends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text:span>
            <text:span text:style-name="nadrukvet"> de gemeente Kaag en </text:span>
            <text:span text:style-name="nadrukvet">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
            <text:span text:style-name="nadrukvet">b e </text:span>
            <text:span text:style-name="nadrukvet">s l u i t </text:span>
            <text:span text:style-name="nadrukvet">e n</text:span>
            <text:span text:style-name="nadrukvet"/>
          </text:p>
            <text:p text:style-name="common-al">I.Door middel van plaatsing van bord model E04 met onderbord ‘opladen elektrische voertuigen’ van Bijlage 1 van het Reglement Verkeersregels en Verkeerstekens 1990 tot het aanwijzen van twee parkeerplaatsen, uitsluitend bedoeld voor het opladen van elektrische motorvoertuigen, op de Oostoever te Roelofarendsveen, ter hoogte van nr 13;</text:p>
            <text:p text:style-name="common-al">
            <text:span text:style-name="nadrukvet">Overwegingen ten aanzien van dit besluit</text:span>
          </text:p>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6-2">
                <text:number>•</text:number>
                <text:p text:style-name="al">dat op basis van artikel 2 lid 2 onder a van de WVW 1994 deze maatregel in verband met milieubelangen kan worden genomen;</text:p>
              </text:list-item>
              <text:list-item text:style-override="id1-3-2-2-1-6-3">
                <text:number>•</text:number>
                <text:p text:style-name="al">Het nemen van verkeersbesluiten voor het aanwijzen van parkeerplaatsen voor elektrisch laden is gemandateerd aan de manager van de afdeling Ontwikkeling;</text:p>
              </text:list-item>
              <text:list-item text:style-override="id1-3-2-2-1-6-4">
                <text:number>•</text:number>
                <text:p text:style-name="al">Er een particuliere aanvraag binnen is gekomen voor het plaatsen van een elektrisch oplaadpunt in de openbare ruimte van Kaag en Braassem;</text:p>
              </text:list-item>
              <text:list-item text:style-override="id1-3-2-2-1-6-5">
                <text:number>•</text:number>
                <text:p text:style-name="al">Motorvoertuigen met elektrische aandrijving in opkomst zijn; </text:p>
              </text:list-item>
              <text:list-item text:style-override="id1-3-2-2-1-6-6">
                <text:number>•</text:number>
                <text:p text:style-name="al">Dergelijke voertuigen opgeladen dienen te worden middels laadpalen;</text:p>
              </text:list-item>
              <text:list-item text:style-override="id1-3-2-2-1-6-7">
                <text:number>•</text:number>
                <text:p text:style-name="al">Aanvrager aangewezen is op de openbare ruimte omdat hij/zij niet kan parkeren op eigen terrein;</text:p>
              </text:list-item>
              <text:list-item text:style-override="id1-3-2-2-1-6-8">
                <text:number>•</text:number>
                <text:p text:style-name="al">Aanvrager verder voldoet aan de criteria die genoemd zijn in het beleidskader ‘oplaadpunten elektrisch vervoer Kaag en Braassem’; </text:p>
              </text:list-item>
              <text:list-item text:style-override="id1-3-2-2-1-6-9">
                <text:number>•</text:number>
                <text:p text:style-name="al">de Oostoever is een voor het openbaar verkeer openstaande weg;</text:p>
              </text:list-item>
              <text:list-item text:style-override="id1-3-2-2-1-6-10">
                <text:number>•</text:number>
                <text:p text:style-name="al">de Oostoever is op dit moment nog in eigendom en beheer bij ‘centrum VOF’ (Heembouw / Hoorne vastgoed); </text:p>
              </text:list-item>
              <text:list-item text:style-override="id1-3-2-2-1-6-11">
                <text:number>•</text:number>
                <text:p text:style-name="al">Oplevering naar gemeente Kaag en Braassem staat gepland in november 2017;</text:p>
              </text:list-item>
              <text:list-item text:style-override="id1-3-2-2-1-6-12">
                <text:number>•</text:number>
                <text:p text:style-name="al">De twee openbare haaksparkeerplaatsen zijn gepland ten zuiden van Oostoever 13;</text:p>
              </text:list-item>
              <text:list-item text:style-override="id1-3-2-2-1-6-13">
                <text:number>•</text:number>
                <text:p text:style-name="al">de Oostoever is gecategoriseerd als erftoegangsweg binnen de bebouwde kom van Roelofarendsveen en er geldt een maximumsnelheid van 15 km/u (woonerf);</text:p>
              </text:list-item>
              <text:list-item text:style-override="id1-3-2-2-1-6-14">
                <text:number>•</text:number>
                <text:p text:style-name="al">Deze parkeerplaats(en) met oplaadvoorziening uitsluitend bedoeld zijn voor auto’s die elektrisch laden; </text:p>
              </text:list-item>
              <text:list-item text:style-override="id1-3-2-2-1-6-15">
                <text:number>•</text:number>
                <text:p text:style-name="al">De gemeente Kaag en Braassem het gebruik van elektrische aangedreven voertuigen wil stimuleren, gelet op de duurzaamheidsagenda. </text:p>
              </text:list-item>
              <text:list-item text:style-override="id1-3-2-2-1-6-16">
                <text:number>•</text:number>
                <text:p text:style-name="al">afstemming met de regionale politie, als bedoeld in artikel 24 van het Besluit administratieve bepalingen inzake het wegverkeer (BABW) heeft plaatsgevonden;</text:p>
              </text:list-item>
            </text:list>
            <text:p text:style-name="common-al">
            <text:span text:style-name="nadrukvet">Bezwaar</text:span>
          </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Roelofarendsveen, 10-10-2017</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5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5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5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elektrisch laden op de Oostoever te Roelofarendsveen</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450</meta:user-defined>
    <meta:user-defined meta:name="OVERHEIDop.StcrtID/DC.identifier">stcrt-2017-59450</meta:user-defined>
    <meta:user-defined meta:name="DCTERMS.alternative">Gemeente Kaag en Braassem - Aanwijzen twee haaksparkeerplaatsen tbv het opladen van elektrische voertuigen - Ten zuiden van de tuin van Oostoever 13 (nog te ontwikkelen)</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371JB 13</meta:user-defined>
    <meta:user-defined meta:name="OVERHEIDop.woonplaats">Roelofarendsveen</meta:user-defined>
    <meta:user-defined meta:name="OVERHEIDop.straatnaam">Oostoev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 worden twee haaksparkeerplaatsen aangewezen tbv het opladen van elektrische voertuigen ten zuiden van de tuin van Oostoever 13 te Roelofarendsve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eelding exacte locatie|exb-2017-46243</meta:user-defined>
    <meta:user-defined meta:name="OVERHEID.EPSG28992/DC.spatial">103476 468283</meta:user-defined>
    <meta:user-defined meta:name="OVERHEIDop.versieInformatie"/>
  </office:meta>
</office:document-meta>
</file>