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Beoordelingsbesluit voor Van der Velden Rioleringsbeheer te Schalk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Van der Velden Rioleringsbeheer, Kanaaldijk Zuid 2 te Schalkwijk, een verzoek heeft gedaan voor een m.e.r.-beoordeling voor de vervanging van de afvalwaterzuiveringsinstallatie.</text:p>
            <text:p text:style-name="common-al">
            <text:span text:style-name="nadrukondlijn">M.e.r.-beoordelingsbesluit</text:span>
          </text:p>
            <text:p text:style-name="common-al">De conclusie van de beoordeling van de aanmeldingsnotitie voor de m.e.r. is dat er zich vanwege de voorgenomen vervanging van de afvalwaterzuiveringsinstallatie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text:p>
            <text:p text:style-name="common-al">
            <text:span text:style-name="nadrukondlijn">Ter inzage</text:span>
          </text:p>
            <text:p text:style-name="common-al">De stukken liggen in de periode van 18 oktober tot 29 november 2017 elke werkdag van 09.00 tot 16.00 uur ter inzage in het Provinciehuis aan de Archimedeslaan 6 (bij het Servicecentrum) te Utrecht en bij de gemeente Houten, Onderdoor 25 te Houten. </text:p>
            <text:p text:style-name="common-al">
            <text:span text:style-name="nadrukondlijn">Informatie</text:span>
          </text:p>
            <text:p text:style-name="common-al">Voor meer informatie kunt u contact opnemen met mw. T. Buurman, team Bodem en Milieu, tel. 030 2583168, trix.buurman@provincie-utrecht.nl. Voor informatie over de te volgen procedure voor de wabovergunning kunt u terecht bij de Regionale Uitvoeringsdienst Utrecht, mevr. I. Ensink tel. +31307023132, www.rudutrecht.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3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3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Van der Velden Rioleringsbeheer te Schalkwijk.</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438</meta:user-defined>
    <meta:user-defined meta:name="OVERHEIDop.StcrtID/DC.identifier">stcrt-2017-594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5DW 25</meta:user-defined>
    <meta:user-defined meta:name="OVERHEIDop.woonplaats">Houten</meta:user-defined>
    <meta:user-defined meta:name="OVERHEIDop.straatnaam">Onderdoo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exb-2017-46219</meta:user-defined>
    <meta:user-defined meta:name="OVERHEIDop.externeBijlage">Aanmeldingsnotitie|exb-2017-46220</meta:user-defined>
    <meta:user-defined meta:name="OVERHEID.EPSG28992/DC.spatial">139895 449570</meta:user-defined>
    <meta:user-defined meta:name="OVERHEIDop.versieInformatie"/>
  </office:meta>
</office:document-meta>
</file>