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groenstrook bungalowpark Hoge He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september 2017 het volgende bestemmingsplan vastgesteld: ‘‘Buitengebied 2009, herziening groenstrook bungalowpark Hoge Hexel’.</text:p>
            <text:p text:style-name="common-al">De groenstrook aan de zuidkant van bungalowpark Hoge Hexel staat niet goed op de verbeelding (plankaart) van het geldende bestemmingsplan. In bestemmingsplan “Buitengebied 2009” is de groenstrook van het daarvoor geldende bestemmingsplan overgenomen terwijl vlak daarvoor een nieuwe groenstrook was aangeplant. Om de planologische situatie in overeenstemming te brengen met de huidige situatie moet het bestemmingsplan worden herzien. </text:p>
            <text:p text:style-name="common-al">In het bestemmingsplan is geregeld dat de huidige groenstrook de bestemming ‘Bos’ krijgt en de strook die in het huidige bestemmingsplan een bosbestemming heeft, krijgt de bestemming ‘Recreatie-Verblijfsrecreatie’ (zonder bebouwing).</text:p>
            <text:p text:style-name="common-al">Inzage </text:p>
            <text:p text:style-name="common-al">Het bestemmingsplan staat vanaf 18 oktober 2017 op http://www.ruimtelijkeplannen.nl/?planidn=NL.IMRO.0189.BP2017000002-VA01. </text:p>
            <text:p text:style-name="common-al">Daarnaast ligt het bestemmingsplan vanaf 18 oktober 2017 gedurende zes weken ter inzage bij het loket Bouwen en wonen in het gemeentehuis. Op de dag nadat deze periode is afgelopen, treedt het besluit in werking. </text:p>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o Een folder over de beroepsprocedure kunt u aanvragen bij Postbus 51 (tel. 0800-8051, internet: www.postbus51.nl). </text:span></text:p>
            <text:p><text:span text:style-name="functie">o Informatie vindt u ook op de internetsite van de Raad van State: www.raadvanstate.nl. </text:span></text:p>
            <text:p><text:span text:style-name="functie">o 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3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3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groenstrook bungalowpark Hoge Hexel</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433</meta:user-defined>
    <meta:user-defined meta:name="OVERHEIDop.StcrtID/DC.identifier">stcrt-2017-59433</meta:user-defined>
    <meta:user-defined meta:name="OVERHEID.TaxonomieBeleidsagenda/OVERHEID.category">Ruimte en infrastructuur | Organisatie en beleid</meta:user-defined>
    <meta:user-defined meta:name="OVERHEIDop.Ruimtelijkplan/OVERHEIDop.bekendmakingBetreffendePlan">NL.IMRO.0189.BP201700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BJ 6a z261</meta:user-defined>
    <meta:user-defined meta:name="OVERHEIDop.woonplaats">Hoge Hexel</meta:user-defined>
    <meta:user-defined meta:name="OVERHEIDop.straatnaam">Bruine Hoo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697 488799</meta:user-defined>
    <meta:user-defined meta:name="OVERHEIDop.versieInformatie"/>
  </office:meta>
</office:document-meta>
</file>