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Cornelis Outshoorn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50612-647208</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2-10-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Cornelis Outshoornstraat ter hoogte van perceel 68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Rachida Sakali</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2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Cornelis Outshoornstraat te Amsterdam Nieuw-West.</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428</meta:user-defined>
    <meta:user-defined meta:name="OVERHEIDop.StcrtID/DC.identifier">stcrt-2017-59428</meta:user-defined>
    <meta:user-defined meta:name="DCTERMS.alternative">Gemeente Amsterdam - aanleg E6 - Cornelis Outshoornstraat 6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Cornelis Outshoornstraat 68 E6|exb-2017-46217</meta:user-defined>
    <meta:user-defined meta:name="OVERHEIDop.versieInformatie"/>
  </office:meta>
</office:document-meta>
</file>