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heffing Wet geluidhinder Koenraadtweg 22 Maarhee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Voor het bouwplan aan de Koenraadtweg 22 in Maarheeze hebben burgemeester en wethouders van de gemeente Cranendonck op 10 oktober 2017 besloten om op grond van de Wet geluidhinder hogere waarden vast te stellen voor de gewijzigde herbouw van de woning. De woning heeft een geluidsbelasting die iets hoger is dan de voorkeurswaarde. Bij geringe overschrijding kan de gemeente hiervoor hogere grenswaarden vaststellen. Het besluit tot verlening van hogere waarden ligt vanaf 19 oktober tot en met 29 november 2017 ter inzage. Door belanghebbenden kan bij de Afdeling bestuursrechtspraak van de Raad van State, Postbus 20019, 2500 EA ’s-Gravenhage gedurende deze termijn beroep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2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42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42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Wet geluidhinder Koenraadtweg 22 Maarheeze</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422</meta:user-defined>
    <meta:user-defined meta:name="OVERHEIDop.StcrtID/DC.identifier">stcrt-2017-59422</meta:user-defined>
    <meta:user-defined meta:name="OVERHEID.TaxonomieBeleidsagenda/OVERHEID.category">Ruimte en infrastructuur | Organisatie en beleid</meta:user-defined>
    <meta:user-defined meta:name="OVERHEID.Gemeente/DC.spatial">Cranendonck</meta:user-defined>
    <meta:user-defined meta:name="OVERHEIDop.Ruimtelijkplan/OVERHEIDop.bekendmakingBetreffendePlan">NL.IMRO.1706.OVMHZ5017-VAS1</meta:user-defined>
    <meta:user-defined meta:name="DCTERMS.abstract">Ontheffing hogere grenswaarde</meta:user-defined>
    <meta:user-defined meta:name="OVERHEID.Organisatietype/OVERHEID.organisationType">gemeente</meta:user-defined>
    <meta:user-defined meta:name="OVERHEID.Informatietype/DC.type">officiële publicatie</meta:user-defined>
    <dc:language>nl</dc:language>
    <meta:user-defined meta:name="OVERHEID.Gemeente/DC.creator">Cranendonck</meta:user-defined>
    <meta:user-defined meta:name="OVERHEID.PostcodeHuisnummer/OVERHEIDop.postcodeHuisnummer">6026RC 22</meta:user-defined>
    <meta:user-defined meta:name="OVERHEIDop.woonplaats">Maarheeze</meta:user-defined>
    <meta:user-defined meta:name="OVERHEIDop.straatnaam">Koenraadtweg</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982 369648</meta:user-defined>
    <meta:user-defined meta:name="OVERHEIDop.versieInformatie"/>
  </office:meta>
</office:document-meta>
</file>