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Monnikeweg 9 te Ar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 <text:span text:style-name="nadrukvet">Arum, Monnikeweg 9</text:span>, het bouwen van een pluimveestal en uitbreiden van de aardappelloods in strijd met de beheersverordening (UV20170185)</text:p>
            <text:p text:style-name="common-al"/>
            <text:p text:style-name="common-al">
            <text:span text:style-name="nadrukvet">Inzage</text:span>
          </text:p>
            <text:p text:style-name="common-al">De aanvraag, de ontwerp-omgevingsvergunning en de overige bijbehorende stukken liggen met ingang van maandag 16 oktober 2017 tot en met zondag 26 november 2017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common-al">Voor het indienen van mondelinge zienswijzen, kunt u binnen voormelde termijn een afspraak maken via het gemeenteloket,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1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1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1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 uitgebreide procedure, Monnikeweg 9 te Arum, Súdwest-Fryslân</meta:user-defined>
    <meta:user-defined meta:name="OVERHEIDop.doctype">Officiële Publicaties, versie 1.1</meta:user-defined>
    <meta:user-defined meta:name="DCTERMS.W3CDTF/OVERHEIDop.jaargang">2017</meta:user-defined>
    <meta:user-defined meta:name="DCTERMS.W3CDTF/DCTERMS.available">2017-10-16</meta:user-defined>
    <meta:user-defined meta:name="OVERHEIDop.publicationIssue">59412</meta:user-defined>
    <meta:user-defined meta:name="OVERHEIDop.StcrtID/DC.identifier">stcrt-2017-59412</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UV20170185-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A 9</meta:user-defined>
    <meta:user-defined meta:name="OVERHEIDop.woonplaats">Arum</meta:user-defined>
    <meta:user-defined meta:name="OVERHEIDop.straatnaam">Monnik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639 572735</meta:user-defined>
    <meta:user-defined meta:name="OVERHEIDop.versieInformatie"/>
  </office:meta>
</office:document-meta>
</file>