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t Swaf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52440/S</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De afdeling Ondersteuning en Zorg van de sector Sociaal heeft 12 juni 2017 een verzoek ontvangen  om een gehandicapten-parkeerplaats bij 't Swafert. </text:p>
            <text:p text:style-name="considerans.al">Vanwege deze aanvraag is op 19 juli 2017 een medisch onderzoek uitgevoerd door een onafhankelijke arbeidsmedische adviesorganisatie. De bevindingen van de bedrijfsarts van deze organisatie naar de loopafstand van de aanvrager  is geadviseerd op maximaal 40 meter met behulp van een elleboogrollator.</text:p>
            <text:p text:style-name="considerans.al">Voor de afhandeling van een gehandicaptenparkeerplaats is het verzoek van de aanvrager  behandeld door de afdeling Stadstoezicht van de sector Fysiek. De afdeling Stadstoezicht heeft op 28 augustus 2017 het verzoek ontvangen. Deze afdeling beoordeelt of er een noodzaak bestaat een parkeerplaats te reserveren op kenteken en deze te onttrekken aan de openbare parkeergelegenheid. Dit wordt gedaan nadat is vastgesteld of de aanvrager op het opgegeven adres woont, in het bezit is van een geldig rijbewijs en geldige gehandicaptenparkeerkaart -bestuurder, een eigen auto heeft en als er geen sprake is van eigen/huur parkeergelegenheid. Een parkeerplaats wordt gereserveerd als de parkeerdruk een minimale bezettingsgraad heeft van 80%. Het parkeeronderzoek is niet uitgevoerd, omdat uit eerdere onderzoeken is gebleken dat de parkeerdruk hoog is op het parkeerterrein Plein 4 van ‘t Swafert. Het is aannemelijk dat het regelmatig kan voorkomen dat er geen parkeerplaats in de directe omgeving van haar woning vrij is.</text:p>
            <text:p text:style-name="considerans.al">Op grond van de voorwaarden voor een gehandicaptenparkeerplaats kan worden voldaan aan het verzoek van de aanvrager. De aanvrager  woont in een appartementencomplex waarbij een particulier parkeerterrein ligt. Om een parkeerplaats op een particulier terrein te kunnen reserveren, heeft de gemeente Hengelo toestemming nodig van de eigenaar of beheerder van het terrein. </text:p>
            <text:p text:style-name="considerans.al">De beheerder heeft, na het ingediende verzoek van de gemeente, op 5 oktober 2017 toestemming aan de gemeente verleend voor het reserveren van een parkeerplaats.</text:p>
            <text:p text:style-name="considerans.al">De betreffende plaats die wordt voorgesteld en waar de aanvrager  de voorkeur aan geeft, is de eerste, rechter parkeerplaats van de 6 haakse parkeerplaatsen. De parkeerplaats ligt op het parkeerterrein Plein 4 en is te bereiken via de H.C. Pootstraat. De bedoelde weggedeelten liggen binnen de bebouwde kom van de gemeente Hengelo Overijss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een gereserveerde gehandicaptenparkeerplaats bij 't Swafert op parkeerterrein Plein 4 te bereiken via de HC Pootstraat door het aanbrengen van een verkeersbord E6 en een onderbord met kenteken 70-PD-ZN.</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7 oktober 2017</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9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9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9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t Swafert</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398</meta:user-defined>
    <meta:user-defined meta:name="OVERHEIDop.StcrtID/DC.identifier">stcrt-2017-59398</meta:user-defined>
    <meta:user-defined meta:name="DCTERMS.alternative">Gemeente Hengelo - gereserveerde gehandicaptenparkeerplaats - 't Swafert</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2</meta:user-defined>
    <meta:user-defined meta:name="OVERHEIDop.woonplaats">Hengelo</meta:user-defined>
    <meta:user-defined meta:name="OVERHEIDop.straatnaam">H.C. Poo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52440/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2923 476110</meta:user-defined>
    <meta:user-defined meta:name="OVERHEIDop.versieInformatie"/>
  </office:meta>
</office:document-meta>
</file>