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7 – 03</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door het autoverhuurbedrijf Urban Rental Car, Industrieweg 19, 1115 AD DUIVENDRECHT, is verzocht om het creëren van parkeerruimte, waar huurders bij het einde van de autohuur, de door hen gehuurde auto snel en zonder overlast voor de omgeving te veroorzaken door “foutparkeren”, kunnen achterlaten;</text:p>
            <text:p text:style-name="common-al">er nabij de vestiging van de aanvrager geen gronden beschikbaar zijn om een dergelijke parkeervoorziening nieuw te kunnen aanleggen;</text:p>
            <text:p text:style-name="common-al">op het bedrijventerrein Amsterdam-Duivendrecht in dit soort gevallen ten behoeve van de autobedrijven zgn. bufferparkeerplaatsen worden aangewezen: parkeerplaatsen waarop een snelle roulatie van geparkeerde auto’s plaats vindt;</text:p>
            <text:p text:style-name="common-al">op de Industrieweg voldoende openbare parkeerplaatsen beschikbaar zijn, zodat door het instellen van een beperkt aantal vergunninghoudersparkeerplaatsen er geen parkeerproblemen hoeven te ontstaan, terwijl die nu, door het onbeheerd achterlaten van gehuurde auto’s door huurders, wel aanwezig zijn; </text:p>
            <text:p text:style-name="common-al">gehoord de politie;</text:p>
            <text:p text:style-name="common-al">gelet op artikel 18 van de Wegenverkeerswet; </text:p>
            <text:p text:style-name="common-al">
            <text:span text:style-name="nadrukvet">b e s l u i t e n :</text:span>
            <text:span text:style-name="nadrukvet"/>
          </text:p>
            <text:p text:style-name="common-al">Op het bedrijventerrein Molenkade te Duivendrecht, aan de Industrieweg nabij nr. 19, twee vergunninghoudersparkeerplaatsen aan te wijzen, conform de bij dit besluit behorende luchtfoto, die zijn bestemd voor het roulerend, kortstondig parkeren van huurauto’s. </text:p>
            <text:p text:style-name="common-al">Ouder-Amstel, 27 januari 2017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18">
              <text:list-item text:style-override="id1-3-2-2-1-18-1">
                <text:number>-</text:number>
                <text:p text:style-name="al">uw naam en adres;</text:p>
              </text:list-item>
              <text:list-item text:style-override="id1-3-2-2-1-18-2">
                <text:number>-</text:number>
                <text:p text:style-name="al">de dagtekening van het bezwaarschrift;</text:p>
              </text:list-item>
              <text:list-item text:style-override="id1-3-2-2-1-18-3">
                <text:number>-</text:number>
                <text:p text:style-name="al">een omschrijving van het besluit waartegen uw bezwaarschrift zich richt;</text:p>
              </text:list-item>
              <text:list-item text:style-override="id1-3-2-2-1-18-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7 – 03</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938</meta:user-defined>
    <meta:user-defined meta:name="OVERHEIDop.StcrtID/DC.identifier">stcrt-2017-5938</meta:user-defined>
    <meta:user-defined meta:name="DCTERMS.alternative">Gemeente Ouder-Amstel - Instellen 2 vergunninghoudersparkeerplaatsen voor huurauto's.   - Industrieweg,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AE</meta:user-defined>
    <meta:user-defined meta:name="OVERHEIDop.woonplaats">Duivendrecht</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7-03</meta:user-defined>
    <meta:user-defined meta:name="DCTERMS.abstract">Instellen twee vergunninghoudersparkeerplaatsen voor terugbrengen huur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01 483223</meta:user-defined>
    <meta:user-defined meta:name="OVERHEIDop.versieInformatie"/>
  </office:meta>
</office:document-meta>
</file>