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situatie Ganker-Wijzend te Nibbixwoud,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istratienummer : 17.0097370</text:p>
            <text:p text:style-name="common-al">Het college van dijkgraaf en hoogheemraden van het hoogheemraadschap Hollands Noorderkwartier</text:p>
            <text:p text:style-name="common-al">Na overweging van het volgende:</text:p>
            <text:p text:style-name="common-al">Wettelijke grondslag verkeersbesluit</text:p>
            <text:p text:style-name="common-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mmon-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common-al">Motivering en doel</text:p>
            <text:p text:style-name="common-al">Het hoogheemraadschap wil een verkeersbesluit nemen om de voorrangsregeling op de kruising Ganker – Wijzend te wijzigen van een voorrangskruising naar een gelijkwaardige kruising. Een gelijkwaardige kruising zal de attentie van weggebruikers verhogen en de snelheid reduceren. Middels het plaatsen van tekstborden 'verkeerssituatie gewijzigd' wordt de weggebruiker geattendeerd op de nieuwe situatie.</text:p>
            <text:p text:style-name="common-al">Hierbij worden de volgende acties ondernomen aan de weg Ganker:</text:p>
            <text:list text:style-name="id1-3-2-2-1-10">
              <text:list-item text:style-override="id1-3-2-2-1-10-1">
                <text:number>-</text:number>
                <text:p text:style-name="al">Verwijderen bord B1 (noordzijde, reeds niet meer aanwezig)</text:p>
              </text:list-item>
              <text:list-item text:style-override="id1-3-2-2-1-10-2">
                <text:number>-</text:number>
                <text:p text:style-name="al">Verwijderen bord B1 (zuidzijde, reeds niet meer aanwezig)</text:p>
              </text:list-item>
              <text:list-item text:style-override="id1-3-2-2-1-10-3">
                <text:number>-</text:number>
                <text:p text:style-name="al">Aanbrengen bord OB706t (verkeerssituatie gewijzigd) aan zowel noord- als zuidzijde</text:p>
              </text:list-item>
            </text:list>
            <text:p text:style-name="common-al">De volgende acties worden ondernomen aan de weg Wijzend:</text:p>
            <text:list text:style-name="id1-3-2-2-1-12">
              <text:list-item text:style-override="id1-3-2-2-1-12-1">
                <text:number>-</text:number>
                <text:p text:style-name="al">Verwijderen bord B6</text:p>
              </text:list-item>
              <text:list-item text:style-override="id1-3-2-2-1-12-2">
                <text:number>-</text:number>
                <text:p text:style-name="al">Aanbrengen bord OB706t (verkeerssituatie gewijzigd)</text:p>
              </text:list-item>
            </text:list>
            <text:p text:style-name="common-al">Het nemen van dit besluit heeft als doel:</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Advies politie</text:p>
            <text:p text:style-name="common-al">Overeenkomstig artikel 24 BABW is over het voornemen tot het nemen van dit verkeersbesluit overleg gepleegd met de gemandateerde namens de Korpschef van de Politie Noord-Holland en met de gemeente Medemblik. Deze adviseerden positief op het voorgenomen besluit.</text:p>
            <text:p text:style-name="common-al"/>
            <text:p text:style-name="common-al">Besluit</text:p>
            <text:list text:style-name="id1-3-2-2-1-19">
              <text:list-item text:style-override="id1-3-2-2-1-19-1">
                <text:number>I.</text:number>
                <text:p text:style-name="al">Het reduceren van de snelheid ter hoogte van de kruising Ganker - Wijzend, het aanpassen van de voorrangssituatie en het verwijderen van bord B6.</text:p>
              </text:list-item>
              <text:list-item text:style-override="id1-3-2-2-1-19-2">
                <text:number>II.</text:number>
                <text:p text:style-name="al">Dit besluit treedt in werking met ingang van de dag na die van bekendmaking.</text:p>
              </text:list-item>
            </text:list>
            <text:p text:style-name="common-al">Aldus besloten d.d. 18-08-2017.</text:p>
            <text:p text:style-name="common-al">Het college van dijkgraaf en hoogheemraden</text:p>
            <text:p text:style-name="common-al">van het Hoogheemraadschap Hollands Noorderkwartier,</text:p>
            <text:p text:style-name="common-al">namens dezen,</text:p>
            <text:p text:style-name="common-al">R.J. Sellies,</text:p>
            <text:p text:style-name="common-al">Hoofd Afdeling Waterveiligheid &amp; Wegen</text:p>
            <text:p text:style-name="common-al">
            <text:span text:style-name="nadrukcur">D</text:span>
            <text:span text:style-name="nadrukcur">it besluit is vastgesteld krachtens de Delegatieregeling Hollands Noorderkwartier 2012. Dit besluit bevindt zich ten kantore van het hoogheemraadschap aan </text:span>
            <text:span text:style-name="nadrukcur">Het</text:span>
            <text:span text:style-name="nadrukcur"/>
            <text:span text:style-name="nadrukcur">Stationsplein</text:span>
            <text:span text:style-name="nadrukcur"/>
            <text:span text:style-name="nadrukcur">136</text:span>
            <text:span text:style-name="nadrukcur">, 1703</text:span>
            <text:span text:style-name="nadrukcur"> WC</text:span>
            <text:span text:style-name="nadrukcur"> Heerhugowaard, waar het tijdens kantooruren kan worden ingezien. Tegen betaling kan een kopie van dit besluit worden verkregen.</text:span>
          </text:p>
            <text:p text:style-name="common-al">Een afschrift van dit besluit is gezonden aan:</text:p>
            <text:list text:style-name="id1-3-2-2-1-28">
              <text:list-item text:style-override="id1-3-2-2-1-28-1">
                <text:number>•</text:number>
                <text:p text:style-name="al">Gemeente Medemblik, Postbus 45, 1678 ZG Wogum </text:p>
              </text:list-item>
              <text:list-item text:style-override="id1-3-2-2-1-28-2">
                <text:number>•</text:number>
                <text:p text:style-name="al">Politie Noord-Holland, Postbus 57, 2000 AB Haarlem. </text:p>
              </text:list-item>
            </text:list>
            <text:p text:style-name="common-al">
            <text:span text:style-name="nadrukvet">Bezwaar</text:span>
          </text:p>
            <text:p text:style-name="common-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common-al">Het bezwaarschrift moet worden ondertekend en dient tenminste te bevatten: naam en adres van de indiener, dagtekening van het bezwaar, omschrijving van het besluit waartegen het bezwaar is gericht en de gronden van het bezwaar.</text:p>
            <text:p text:style-name="last-al">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7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7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7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rangssituatie Ganker-Wijzend te Nibbixwoud, gemeente Medemblik</meta:user-defined>
    <meta:user-defined meta:name="OVERHEIDop.doctype">Officiële Publicaties, versie 1.1</meta:user-defined>
    <meta:user-defined meta:name="DCTERMS.W3CDTF/OVERHEIDop.jaargang">2017</meta:user-defined>
    <meta:user-defined meta:name="DCTERMS.W3CDTF/DCTERMS.available">2017-10-16</meta:user-defined>
    <meta:user-defined meta:name="OVERHEIDop.publicationIssue">59376</meta:user-defined>
    <meta:user-defined meta:name="OVERHEIDop.StcrtID/DC.identifier">stcrt-2017-59376</meta:user-defined>
    <meta:user-defined meta:name="DCTERMS.alternative">Hoogheemraadschap Hollands Noorderkwartier - Wijzigen voorrangskruising naar een gelijkwaardige kruising - kruising Ganker-Wijzend te Nibbixwoud</meta:user-defined>
    <meta:user-defined meta:name="OVERHEID.Organisatietype/OVERHEID.organisationType">waterschap</meta:user-defined>
    <meta:user-defined meta:name="OVERHEID.Waterschap/OVERHEID.authority">Hoogheemraadschap Hollands Noorderkwartier</meta:user-defined>
    <meta:user-defined meta:name="OVERHEID.Waterschap/DC.creator">Hoogheemraadschap Hollands Noorderkwartier</meta:user-defined>
    <meta:user-defined meta:name="OVERHEID.TaxonomieBeleidsagenda/OVERHEID.category">Verkeer | Organisatie en beleid</meta:user-defined>
    <meta:user-defined meta:name="OVERHEID.PostcodeHuisnummer/OVERHEIDop.postcodeHuisnummer">1688CW 106e</meta:user-defined>
    <meta:user-defined meta:name="OVERHEIDop.woonplaats">Nibbixwoud</meta:user-defined>
    <meta:user-defined meta:name="OVERHEIDop.straatnaam">Gank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7.0097370</meta:user-defined>
    <meta:user-defined meta:name="DCTERMS.abstract">Verkeersbesluit wijziging voorrangskruising naar een gelijkwaardige kruising.</meta:user-defined>
    <meta:user-defined meta:name="OVERHEIDop.verkeersbordcode">B1</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638 523330</meta:user-defined>
    <meta:user-defined meta:name="OVERHEIDop.versieInformatie"/>
  </office:meta>
</office:document-meta>
</file>