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Vriezenveenseweg ong. en 37a, Heerdinksschot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oktober 2017 het bestemmingsplan “Buitengebied 2009, herziening Vriezenveenseweg ong. en 37a, Heerdinksschotweg 3” vastgesteld. Het bestemmingsplan maakt de bouw van een nieuwe woning mogelijk tussen de bestaande woningen Vriezenveenseweg 48 en 50. In ruil voor de bouw van de woning worden schuren gesloopt op de bouwlocatie (veldschuur), Vriezenveenseweg 37a en Heerdinksschotweg 3. De bouwlocatie heeft in het bestemmingsplan de bestemming ‘Wonen’ gekregen. In het bestemmingsplan is de sloop van de schuren vastgelegd.  </text:p>
            <text:p text:style-name="common-al">Inzage   </text:p>
            <text:p text:style-name="common-al">Het bestemmingsplan staat vanaf 18 oktober 2017 op http://www.ruimtelijkeplannen.nl/?planidn=NL.IMRO.0189.BP2017000001-VA01. Daarnaast ligt het bestemmingsplan vanaf 18 oktober 2017 gedurende zes weken ter inzage bij het loket Bouwen en wonen in het gemeentehuis. Op de dag nadat deze periode is afgelopen, treedt het besluit in werking. </text:p>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Nb. Van deze mogelijkheid heeft niemand gebruik gemaakt.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6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6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Vriezenveenseweg ong. en 37a, Heerdinksschotweg 3</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364</meta:user-defined>
    <meta:user-defined meta:name="OVERHEIDop.StcrtID/DC.identifier">stcrt-2017-59364</meta:user-defined>
    <meta:user-defined meta:name="OVERHEID.TaxonomieBeleidsagenda/OVERHEID.category">Ruimte en infrastructuur | Organisatie en beleid</meta:user-defined>
    <meta:user-defined meta:name="OVERHEIDop.Ruimtelijkplan/OVERHEIDop.bekendmakingBetreffendePlan">NL.IMRO.0189.BP201700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VB 20</meta:user-defined>
    <meta:user-defined meta:name="OVERHEIDop.woonplaats">Wierden</meta:user-defined>
    <meta:user-defined meta:name="OVERHEIDop.straatnaam">'t Weder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384 486337</meta:user-defined>
    <meta:user-defined meta:name="OVERHEIDop.versieInformatie"/>
  </office:meta>
</office:document-meta>
</file>