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26 BC, Sint Jansklooster, Kadoelen 6</text:span>, wijzigen gebruiksfunctie naar woonboerderij, intern verbouwen en een gevelwijziging</text:p>
            <text:p text:style-name="common-al"/>
            <text:p text:style-name="common-al">De stukken liggen van (wo) 18 oktober 2017 t/m (wo) 29 november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JKadoelen6OMG-VA01" xlink:type="simple">http://www.ruimtelijkeplannen.nl/web-roo/roo/bestemmingsplannen?planidn=NL.IMRO.1708.STJKadoelen6OMG-VA01</text:a></text:p>
            <text:p text:style-name="common-al">De bestanden zijn beschikbaar op: <text:a xlink:href="http://212.78.207.19/74F9BC49-35F7-4EF9-AFF7-2E6E9A1DC16E/" xlink:type="simple">http://212.78.207.19/74F9BC49-35F7-4EF9-AFF7-2E6E9A1DC16E/</text:a></text:p>
            <text:p text:style-name="common-al"/>
            <text:p text:style-name="common-al">Reageren?</text:p>
            <text:p text:style-name="common-al">T/m 29 november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5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35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35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7</meta:user-defined>
    <meta:user-defined meta:name="OVERHEIDop.publicationIssue">59355</meta:user-defined>
    <meta:user-defined meta:name="OVERHEIDop.StcrtID/DC.identifier">stcrt-2017-59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BC</meta:user-defined>
    <meta:user-defined meta:name="OVERHEIDop.woonplaats">Sint Jansklooster</meta:user-defined>
    <meta:user-defined meta:name="OVERHEIDop.straatnaam">Kadoel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39 519834</meta:user-defined>
    <meta:user-defined meta:name="OVERHEIDop.versieInformatie"/>
  </office:meta>
</office:document-meta>
</file>