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/>
            <text:p text:style-name="common-al">
            <text:span text:style-name="nadrukvet">8341 TS, Steenwijkerwold, Leiweg 2,</text:span> bouwen wintergarten en aanleggen erfverharding buiten bouwblok</text:p>
            <text:p text:style-name="common-al"/>
            <text:p text:style-name="common-al">De stukken liggen van (wo) 18 oktober 2017 t/m (wo) 29 november 2017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SWWleiweg2OV-VA01" xlink:type="simple">http://www.ruimtelijkeplannen.nl/web-roo/roo/bestemmingsplannen?planidn=NL.IMRO.1708.SWWleiweg2OV-VA01</text:a></text:p>
            <text:p text:style-name="common-al"/>
            <text:p text:style-name="common-al">De bestanden zijn beschikbaar op: <text:a xlink:href="http://212.78.207.19/B53E6195-E2A4-4135-80E0-87316C25076E/" xlink:type="simple">http://212.78.207.19/B53E6195-E2A4-4135-80E0-87316C25076E/</text:a></text:p>
            <text:p text:style-name="common-al"/>
            <text:p text:style-name="common-al">Reageren?</text:p>
            <text:p text:style-name="common-al">T/m 29 november 2017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353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935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935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17</meta:user-defined>
    <meta:user-defined meta:name="OVERHEIDop.publicationIssue">59353</meta:user-defined>
    <meta:user-defined meta:name="OVERHEIDop.StcrtID/DC.identifier">stcrt-2017-59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41TS 2</meta:user-defined>
    <meta:user-defined meta:name="OVERHEIDop.woonplaats">Steenwijkerwold</meta:user-defined>
    <meta:user-defined meta:name="OVERHEIDop.straatnaam">Lei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1755 532710</meta:user-defined>
    <meta:user-defined meta:name="OVERHEIDop.versieInformatie"/>
  </office:meta>
</office:document-meta>
</file>