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januari 2017 nr. 2017000162, houdende Wijziging van de vervangingsregeling in geval van tijdelijke afwezigheid van een minister</text:h>
      <text:p text:style-name="ifm_p_mt.3.7mm_ifm">Wij Willem-Alexander, bij de gratie Gods, Koning der Nederlanden, Prins van Oranje-Nassau, enz. enz. enz.</text:p>
      <text:p text:style-name="ifm_p_mt.3.7mm_ifm">Op voordracht van Onze Minister-President, Minister van Algemene Zaken d.d. 26 januari 2017, nr. 3920915;</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Artikel 4 van het koninklijk besluit van 5 november 2012 komt als volgt te luiden:</text:p>
      <text:section text:style-name="ifm_sect_mleft.5.1mm_ifm" text:name="d15e55">
        <text:p text:style-name="ifm_p_ifm">In afwijking van artikel 1 wordt, voor zover het terrorismebestrijding betreft, ten aanzien van aangelegenheden betreffende het werkterrein van de Nationaal Coördinator Terrorismebestrijding en Veiligheid, het Openbaar Ministerie en de Algemene Inlichtingen- en Veiligheidsdienst en andere onder de verantwoordelijkheid van Onze Minister van Veiligheid en Justitie of Onze Minister van Binnenlandse Zaken en Koninkrijksrelaties ressorterende diensten en instellingen bij tijdelijke afwezigheid Onze Minister van Veiligheid en Justitie vervangen door dr. R.H.A. Plasterk en Onze Minister van Binnenlandse Zaken en Koninkrijksrelaties door drs. S.A. Blok.</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27 januari 2017.</text:p>
      <text:p text:style-name="ifm_p_font.italic_mt.3.7mm_ifm">
                  Wassenaar,
                   27 januari 2017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35</text:span><text:tab/>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35</text:span><text:tab/>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anuari 2017 nr. 2017000162, houdende Wijziging van de vervangingsregeling in geval van tijdelijke afwezigheid van een minister</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27 januari 2017 nr. 2017000162, houdende Wijziging van de vervangingsregeling in geval van tijdelijke afwezigheid van een minister</meta:user-defined>
    <meta:user-defined meta:name="DCTERMS.W3CDTF/DCTERMS.available">2017-02-06</meta:user-defined>
  </office:meta>
</office:document-meta>
</file>