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Johan Buziau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133556/S</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Ondersteuning en Zorg van de sector Sociaal heeft een aanvraag ontvangen  een gehandicapten-parkeerplaats aan de Johan Buziaustraat. Vanwege deze  aanvraag is een medisch onderzoek uitgevoerd door een onafhankelijke arbeidsmedische adviesorganisatie. De bevindingen van de bedrijfsarts van deze organisatie, zoals vastgelegd in het rapport van 13 juni 2017, naar de loopafstand van de aanvrager  is geadviseerd op maximaal 15 meter. </text:p>
            <text:p text:style-name="considerans.al">De afdeling Stadstoezicht van de sector Fysiek heeft de aanvraag voor de gehandicaptenparkeerplaats behandeld. Deze afdeling is onder meer verantwoordelijk voor het wegbeheer. Zij onderzoeken of het noodzakelijk is een parkeerplaats te reserveren op kenteken en deze te onttrekken aan de openbare parkeergelegenheid. Dit wordt gedaan door de parkeerdruk te onderzoeken binnen de medisch geadviseerde loopafstand van de aanvrager. Voordat het parkeeronderzoek wordt ingesteld, wordt eerst gecontroleerd of de aanvrager op het opgegeven adres woont, in het bezit is van een geldig rijbewijs, een auto en een geldige gehandicaptenparkeerkaart –bestuurder en of er geen sprake is van eigen/huur parkeergelegenheid. Een parkeerplaats wordt gereserveerd als de parkeerplaatsen binnen de medische geadviseerde loopafstand van de aanvrager regelmatig voor minimaal 80% bezet zijn. Het parkeeronderzoek is niet uitgevoerd, omdat de aanvrager  een beperkte loopafstand heeft tot maximaal 15 meter. Het is aannemelijk dat de parkeerplaatsen binnen een straal van 15 meter van haar woning doorgaans bezet zijn. </text:p>
            <text:p text:style-name="considerans.al">Op grond van de voorwaarden om in aanmerking te komen voor een gehandicaptenparkeerplaats wordt voorgesteld het verzoek van de aanvrager  toe te kennen.</text:p>
            <text:p text:style-name="considerans.al">De betreffende plaats die wordt voorgesteld en die tevens is besproken met de aanvrager is een te creëren parkeerkeerplaats voor de woning nummer 75 aan de Johan Buziaustraat. Het bedoelde weggedeelte ligt binnen de bebouwde kom van de gemeente Hengelo Overijss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reserveerde gehandicaptenparkeerplaats aan de Johan Buziaustraat ter hoogte van huisnummer 75 door het plaatsen van verkeersbord E6 met een onderbord met kenteken NX-393-S.</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7 oktober 2017</text:span>
          </text:p>
          </text:section>
        </text:section>
        <text:section text:name="bezwaarschrift_id1-3-2-4" text:style-name="bezwaarschrift">
          <text:p text:style-name="bezwaarschrift_top"/>
          <text:p text:style-name="tussenkopvetcur">Mededelingen</text:p>
          <text:p text:style-name="tussenkopcur">Bezwaar- of beroepsclausu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4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4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Johan Buziaustraat</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342</meta:user-defined>
    <meta:user-defined meta:name="OVERHEIDop.StcrtID/DC.identifier">stcrt-2017-59342</meta:user-defined>
    <meta:user-defined meta:name="DCTERMS.alternative">Gemeente Hengelo - gereserveerde gehandicaptenparkeerplaats - Johan Buziau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8LJ 75</meta:user-defined>
    <meta:user-defined meta:name="OVERHEIDop.woonplaats">Hengelo</meta:user-defined>
    <meta:user-defined meta:name="OVERHEIDop.straatnaam">Johan Buzia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33556/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626 478678</meta:user-defined>
    <meta:user-defined meta:name="OVERHEIDop.versieInformatie"/>
  </office:meta>
</office:document-meta>
</file>