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chtigingsbesluit RUD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10 oktober 2017 tot machtiging van personen die de diverse colleges, namens wie de RUD Utrecht taken uitvoert, vertegenwoordigen in bestuursrechtelijke procedures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 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,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/>
            <text:p text:style-name="common-al">
            <text:span text:style-name="nadrukvet">Gelet op</text:span>
          </text:p>
            <text:p text:style-name="common-al"/>
            <text:p text:style-name="common-al">artikel 8:24 van de Algemene wet bestuursrecht alsmede artikel 2 en 6 Mandaatbesluit RUD Utrecht / provincie Utrecht, artikel 2 en 6 Mandaatbesluit RUD Utrecht / gemeente Amersfoort, artikel 2 en 6Mandaatbesluit RUD Utrecht / gemeente Baarn, artikel 2 en 6 Mandaatbesluit RUD Utrecht / gemeente Bunschoten, artikel 2 en 6 Mandaatbesluit RUD Utrecht / gemeente Eemnes, artikel 2 en 6 Mandaatbesluit RUD Utrecht / gemeente Houten, artikel 2 en 6 Mandaatbesluit RUD Utrecht / gemeente Leusden, artikel2 en 6 Mandaatbesluit RUD Utrecht / gemeente Lopik, artikel 2 en 6 Mandaatbesluit RUD Utrecht / gemeente Nieuwegein, artikel 2 en 6 Mandaatbesluit RUD Utrecht / gemeente Soest, artikel 2 en 6 Mandaatbesluit RUD Utrecht / gemeente Utrecht, artikel 2 en 6 Mandaatbesluit RUD Utrecht / gemeente Woudenberg;</text:p>
            <text:p text:style-name="common-al"/>
            <text:p text:style-name="common-al">
            <text:span text:style-name="nadrukvet">Besluiten</text:span>
          </text:p>
            <text:p text:style-name="common-al"/>
            <text:p text:style-name="common-al">
            <text:span text:style-name="nadrukvet">Artikel 1</text:span>
          </text:p>
            <text:p text:style-name="common-al">Algemene machtiging wordt verleend aan onderstaande personen om de bovengenoemde colleges te vertegenwoordigen tijdens zittingen, met inbegrip van regiezittingen, in bestuursrechtelijke procedures bij</text:p>
            <text:p text:style-name="common-al"/>
            <text:p text:style-name="common-al">de rechtbanken;</text:p>
            <text:p text:style-name="common-al">de Afdeling bestuursrechtspraak van de Raad van State;</text:p>
            <text:p text:style-name="common-al">de voorzieningenrechter van genoemde rechtscolleges;</text:p>
            <text:p text:style-name="common-al"/>
            <text:p text:style-name="common-al">mr. drs. U.A.E. Arnhold</text:p>
            <text:p text:style-name="common-al">mr. G. Bellomo</text:p>
            <text:p text:style-name="common-al">mr. C.L. Brunell</text:p>
            <text:p text:style-name="common-al">mr. I.V.M. Damhuis</text:p>
            <text:p text:style-name="common-al">mr. M. Evers</text:p>
            <text:p text:style-name="common-al">mr. D.K. Keijer</text:p>
            <text:p text:style-name="common-al">mr. M. Tilstra</text:p>
            <text:p text:style-name="common-al">mr. drs. M.C.J. Valke</text:p>
            <text:p text:style-name="common-al">mr. N.H. Verhaart</text:p>
            <text:p text:style-name="common-al">mr. N.P.M. Verstegen</text:p>
            <text:p text:style-name="common-al">mr. A. Visser</text:p>
            <text:p text:style-name="common-al"/>
            <text:p text:style-name="common-al">
            <text:span text:style-name="nadrukvet">Artikel 2</text:span>
          </text:p>
            <text:p text:style-name="common-al">Het Machtigingsbesluit RUD Utrecht zoals vastgesteld op 6 maart 2017 en in werking getreden op 9 maart 2017 wordt ingetrokken.</text:p>
            <text:p text:style-name="common-al"/>
            <text:p text:style-name="common-al">
            <text:span text:style-name="nadrukvet">Artikel 3</text:span>
          </text:p>
            <text:p text:style-name="common-al">Dit besluit treedt in werking op 1 november 2017.</text:p>
            <text:p text:style-name="common-al"/>
            <text:p text:style-name="common-al">
            <text:span text:style-name="nadrukvet">Artikel 4</text:span>
          </text:p>
            <text:p text:style-name="common-al">Dit besluit kan worden aangehaald als Machtigingsbesluit RUD Utrecht.</text:p>
            <text:p text:style-name="common-al"/>
            <text:p text:style-name="common-al">Utrecht, 10 oktober 2017,</text:p>
            <text:p text:style-name="common-al"/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,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/>
            <text:p text:style-name="common-al">Namens deze</text:p>
            <text:p text:style-name="common-al">H. Jungen</text:p>
            <text:p text:style-name="common-al">directeur RUD Utre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3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3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3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sbesluit RUD Utr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6</meta:user-defined>
    <meta:user-defined meta:name="OVERHEIDop.publicationIssue">59331</meta:user-defined>
    <meta:user-defined meta:name="OVERHEIDop.StcrtID/DC.identifier">stcrt-2017-59331</meta:user-defined>
    <meta:user-defined meta:name="OVERHEID.TaxonomieBeleidsagenda/OVERHEID.category">Bestuur | Organisatie en beleid</meta:user-defined>
    <meta:user-defined meta:name="OVERHEID.Provincie/DC.spatial">Utrecht</meta:user-defined>
    <meta:user-defined meta:name="OVERHEIDop.referentienummer">Machtigingsbesluit RUD Utrecht 10 oktober 2017 z/17/579343 - 635362</meta:user-defined>
    <meta:user-defined meta:name="DCTERMS.abstract">Half jaarlijkse aanpassing machtigingsbeslui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Machtigingsbesluit RUD Utrecht 10 oktober 2017|exb-2017-46190</meta:user-defined>
    <meta:user-defined meta:name="OVERHEIDop.versieInformatie"/>
  </office:meta>
</office:document-meta>
</file>