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Kruisweg 1487, 2142 LA Cruquius, het voornemen tot het bouwen in afwijking van de omgevingsvergunning met kenmerk Cosa 2013-0015845 en OLO-nummer 913427 (aspecten bouwen en ruimtelijke ordening), zaak 2369012, OLO-nummer: 2640597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common-al">De ontwerpbeschikking en de bijbehorende stukken liggen met ingang van de dag na publicatie gedurende zes weken ter inzage op www.odnzkg.nl onder bekendmakingen en bij de gemeente Haarlemmermeer, Raadhuisplein 1 te Hoofddorp. 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www.odnzkg.nl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320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32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32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Kruisweg 1487, 2142 LA Cruquius, het voornemen tot het bouwen in afwijking van de omgevingsvergunning met kenmerk Cosa 2013-0015845 en OLO-nummer 913427 (aspecten bouwen en ruimtelijke ordening), zaak 2369012, OLO-nummer: 2640597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7</meta:user-defined>
    <meta:user-defined meta:name="OVERHEIDop.publicationIssue">59320</meta:user-defined>
    <meta:user-defined meta:name="OVERHEIDop.StcrtID/DC.identifier">stcrt-2017-59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LA 1487</meta:user-defined>
    <meta:user-defined meta:name="OVERHEIDop.woonplaats">Cruquius</meta:user-defined>
    <meta:user-defined meta:name="OVERHEIDop.straatnaam">Krui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5188 482181</meta:user-defined>
    <meta:user-defined meta:name="OVERHEIDop.versieInformatie"/>
  </office:meta>
</office:document-meta>
</file>