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0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bouwen gemeente Amsterdam</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ifm">Het betreft een ontwerpbesluit van het college burgemeester en wethouders van de gemeente Amsterdam op aanvraag van aannemerscombinatie IXAS Gaasperdammerweg B.V. om een omgevingsvergunning voor de activiteit bouwen op grond van artikel 2.1, lid 1 sub a van de Wet algemene bepalingen omgevingsrecht voor het oprichten van een geluidsscherm op de locatie A9/Gaasperdammerweg (N 265) nabij de Brug over de Gaasp te Amsterdam (kenmerk 5618824).</text:p>
      <text:h text:style-name="ifm_p_font.bold-italic_mt.5.08mm_page.keep-with-next_ifm" text:outline-level="5">Waar en wanneer kunt u de stukken inzien?</text:h>
      <text:p text:style-name="ifm_p_mt.4.23mm_ifm">Het ontwerpbesluit en de bijbehorende stukken liggen met ingang van 19 oktober 2017 tot en met 29 november 2017 ter inzage bij de gemeente Amsterdam, Stadsloket Centrum, Informatiebalie/Voorlichtingsloket, Amstel 1 (Stopera), 1011 PN Amsterdam. De openingstijden zijn van maandag tot en met vrijdag van 8.00 uur tot 17.00 uur.</text:p>
      <text:p text:style-name="ifm_p_mt.3.7mm_ifm">Het ontwerpbesluit en de overige stukken zijn tevens beschikbaar via de website www.odnzkg.nl onder bekendmakingen.</text:p>
      <text:h text:style-name="ifm_p_font.bold-italic_mt.5.08mm_page.keep-with-next_ifm" text:outline-level="5">Hoe kunnen zienswijzen naar voren worden gebracht?</text:h>
      <text:p text:style-name="ifm_p_mt.4.23mm_ifm">Van 19 oktober 2017 tot en met 29 november 2017 kan eenieder tegen het ontwerpbesluit schriftelijk of mondeling gemotiveerde zienswijzen kenbaar maken.</text:p>
      <text:p text:style-name="ifm_p_indent.-5mm_mleft.5mm_ifm">–<text:tab/>Dit kan via digitale formulieren op de website www.odnzkg.nl.</text:p>
      <text:p text:style-name="ifm_p_indent.-5mm_mleft.5mm_ifm">–<text:tab/>Voorts kunt u een schriftelijke zienswijze sturen aan het college van burgemeester en wethouders van de gemeente Amsterdam, p/a de Algemeen directeur van de Omgevingsdienst Noordzeekanaalgebied, Regiebureau, Postbus 209, 1500 EE Zaandam.</text:p>
      <text:p text:style-name="ifm_p_indent.-5mm_mleft.5mm_ifm">–<text:tab/>Degenen die mondeling willen reageren, kunnen een afspraak maken via het contactformulier op www.odnzkg.nl. Er wordt dan contact met u opgenomen.</text:p>
      <text:p text:style-name="ifm_p_mt.3.7mm_ifm">Indien u niet wilt dat uw naam en adres bekendgemaakt worden, dient u dit duidelijk aan te gev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mevrouw M.A. Eitjes van de Omgevingsdienst Noordzeekanaalgebied door gebruik te maken van het contactformulier op www.odnzkg.nl. Er wordt dan contact met u opgenomen.</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09</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09</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7-10-18</meta:user-defined>
    <meta:user-defined meta:name="OVERHEIDop.Ruimtelijkplan/OVERHEIDop.bekendmakingBetreffendePlan"/>
  </office:meta>
</office:document-meta>
</file>