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in het kader van de Wet algemene bepalingen omgevingsrecht voornemens zijn vergunning te Verlenen:</text:p>
            <text:p text:style-name="common-al">Voor     : het uitbreiden van een bestaande loods, activiteit bouwen en activiteit strijd met bestemmingsplan</text:p>
            <text:p text:style-name="common-al">Locatie : Vlietskade 86, 4205 NG  Gorinchem</text:p>
            <text:p text:style-name="common-al"/>
            <text:p text:style-name="last-al">De aanvraag, de ontwerpbeschikking en de bijbehorende stukken liggen met ingang van 18 oktober 2017 gedurende zes weken ter inzage in de infohoek van het stadhuis, Stadhuisplein 1. De aanvraag, de ontwerpbeschikking en de bijbehorende stukken zijn in deze periode elke werkdag in te zien.Schriftelijke zienswijzen dienen gericht te worden aan het college van burgemeester en wethouders van Gorinchem, Postbus 108, 4200 AC Gorinchem. Mondelinge zienswijzen kunnen telefonisch of in persoon kenbaar gemaakt worden tijdens de openingsuren van het Team Vergunningen.Tijdens de periode van ter inzage legging kunnen schriftelijk zienswijzen worden ingebracht. Zij moeten worden gericht aan het college van burgemeester en wethouders van Gorinchem, postbus 108, 4200 AC Gorinchem. In deze periode kunnen ook zienswijzen mondeling worden ingebracht. Deze mondelinge zienswijzen kunnen telefonisch of in persoon kenbaar gemaakt worden. U kunt hiervoor een afspraak maken met het Team Vergunningen.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7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7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7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270</meta:user-defined>
    <meta:user-defined meta:name="OVERHEIDop.StcrtID/DC.identifier">stcrt-2017-59270</meta:user-defined>
    <meta:user-defined meta:name="OVERHEID.TaxonomieBeleidsagenda/OVERHEID.category">Ruimte en infrastructuur | Organisatie en beleid</meta:user-defined>
    <meta:user-defined meta:name="OVERHEIDop.referentienummer">Wabo-171959</meta:user-defined>
    <meta:user-defined meta:name="DCTERMS.abstract">Vlietskade 86 het bouwen van een loods</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G 86</meta:user-defined>
    <meta:user-defined meta:name="OVERHEIDop.woonplaats">Gorinchem</meta:user-defined>
    <meta:user-defined meta:name="OVERHEIDop.straatnaam">Vliets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532 429292</meta:user-defined>
    <meta:user-defined meta:name="OVERHEIDop.versieInformatie"/>
  </office:meta>
</office:document-meta>
</file>