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van het besluit : 276</text:p>
            <text:p text:style-name="considerans.al">Datum besluit : 9 oktober 2017.</text:p>
            <text:p text:style-name="considerans.al">Betreft : Afsluiten van de Koartsweachsterbrêge voor het gemotoriseerd verkeer (brug tussen het Weike en ’t Leantsje te Gorredijk)</text:p>
            <text:p text:style-name="tussenkopcur">
            <text:span text:style-name="nadrukcur">Uit het oogpunt van het voorkomen of beperken van door het gemotoriseerd verkeer veroorzaakte overlast, hinder of schade wordt de verkeersfunctie gewijzigd. Langzaam verkeer mag gebruik blijven maken van de brug. Motorvoertuigen, landbouwverkeer ed. mogen niet meer over de brug rijden. Dit wordt kenbaar gemaakt met het plaatsen van het bord G12a ter weerzijde van de brug, zoals op bijlage 1 is aangegeven.</text:span>
          </text:p>
            <text:p text:style-name="tussenkopcur">
            <text:span text:style-name="nadrukcur">Hierdoor worden ’t </text:span>
            <text:span text:style-name="nadrukcur">Weike</text:span>
            <text:span text:style-name="nadrukcur"> en het laatste deel van ’t </text:span>
            <text:span text:style-name="nadrukcur">Leantsje</text:span>
            <text:span text:style-name="nadrukcur"> doodlopende wegen, voor het gemotoriseerd verkeer.</text:span>
            <text:span text:style-name="nadrukcur">Dit wordt kenbaar gemaakt met de bebording L8 (doodlopende weg) en onderbord OB54 (uitgezonderd (brom)fietsers) van het RVV 1990. </text:span>
          </text:p>
            <text:p text:style-name="considerans.al">Burgemeester en wethouders van de gemeente Opsterland:</text:p>
            <text:p text:style-name="tussenkopvet">
            <text:span text:style-name="nadrukvet">Overwegende dat:</text:span>
          </text:p>
            <text:list text:style-name="id1-3-2-1-1-8">
              <text:list-item text:style-override="id1-3-2-1-1-8-1">
                <text:number>-</text:number>
                <text:p text:style-name="al">In de Verkeersstructuurvisie Gorredijk 2013 is geconcludeerd dat de gevolgen aanvaardbaar zijn als de erftoegangsweg in de 30 km/ zone voor gemotoriseerd verkeer ter hoogte van de brug afgesloten zou worden. </text:p>
              </text:list-item>
              <text:list-item text:style-override="id1-3-2-1-1-8-2">
                <text:number>-</text:number>
                <text:p text:style-name="al">Het in stand houden van een fijnmazig verkeerstructuur voor langzaam verkeer past in de visie van het GVVP 2010.</text:p>
              </text:list-item>
              <text:list-item text:style-override="id1-3-2-1-1-8-3">
                <text:number>-</text:number>
                <text:p text:style-name="al">De maatregel draagt bij aan de gewenste verlenging van de levensduur van de brug.</text:p>
              </text:list-item>
              <text:list-item text:style-override="id1-3-2-1-1-8-4">
                <text:number>-</text:number>
                <text:p text:style-name="al">Dat de weg doodlopend is voor gemotoriseerd verkeer wordt kenbaar gemaakt bij de voorliggende kruispunten;</text:p>
              </text:list-item>
              <text:list-item text:style-override="id1-3-2-1-1-8-5">
                <text:number>-</text:number>
                <text:p text:style-name="al">De inrichting van de weg voor de brug wordt aangepast om doorrijden voor gemotoriseerd verkeer fysiek onmogelijk te maken (bijlage 1);</text:p>
              </text:list-item>
              <text:list-item text:style-override="id1-3-2-1-1-8-6">
                <text:number>-</text:number>
                <text:p text:style-name="al">De fysieke afsluiting goed zichtbaar is voor fietsers;</text:p>
              </text:list-item>
              <text:list-item text:style-override="id1-3-2-1-1-8-7">
                <text:number>-</text:number>
                <text:p text:style-name="al">de voorgenomen maatregelen zijn voorgelegd aan Plaatselijk Belang Gorredijk en de bewoners in het gebied rondom de brug;</text:p>
              </text:list-item>
              <text:list-item text:style-override="id1-3-2-1-1-8-8">
                <text:number>-</text:number>
                <text:p text:style-name="al">er geen zienswijzen zijn ontvangen met betrekking tot de voorgenomen maatregelen;</text:p>
              </text:list-item>
              <text:list-item text:style-override="id1-3-2-1-1-8-9">
                <text:number>-</text:number>
                <text:p text:style-name="al">Overleg is gepleegd met de verkeerscoördinator van de Politie, Team Smallingerland-Opsterland, Drachten, Politieregio Fryslân en deze tegen de maatregelen geen bezwaar heeft;</text:p>
              </text:list-item>
              <text:list-item text:style-override="id1-3-2-1-1-8-10">
                <text:number>-</text:number>
                <text:p text:style-name="al">dat het nemen van dit definitieve besluit elektronisch zal worden gepubliceerd via <text:span text:style-name="nadrukondlijn">www.officielebekendmakingen.nl/</text:span>Staatscourant ”, alsmede zal worden gepubliceerd in ‘De Sa!’.</text:p>
              </text:list-item>
            </text:list>
            <text:p text:style-name="tussenkopvet">
            <text:span text:style-name="nadrukvet">Gelet op:</text:span>
          </text:p>
            <text:list text:style-name="id1-3-2-1-1-10">
              <text:list-item text:style-override="id1-3-2-1-1-10-1">
                <text:number>-</text:number>
                <text:p text:style-name="al">De bepalingen in de Wegenverkeerswet 1994 (WUW 1994);</text:p>
              </text:list-item>
              <text:list-item text:style-override="id1-3-2-1-1-10-2">
                <text:number>-</text:number>
                <text:p text:style-name="al">Het Reglement Verkeersregels en Verkeerstekens 1990 (RVV1990);</text:p>
              </text:list-item>
              <text:list-item text:style-override="id1-3-2-1-1-10-3">
                <text:number>-</text:number>
                <text:p text:style-name="al">Het Besluit Administratieve bepalingen inzake het Wegverkeer (BABW);</text:p>
              </text:list-item>
              <text:list-item text:style-override="id1-3-2-1-1-10-4">
                <text:number>-</text:number>
                <text:p text:style-name="al">De Algemene wet bestuursrecht (Awb);</text:p>
              </text:list-item>
              <text:list-item text:style-override="id1-3-2-1-1-10-5">
                <text:number>-</text:number>
                <text:p text:style-name="al">Mandaatregeling (2016), punt M-1.</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list text:style-name="id1-3-2-1-2-2">
              <text:list-item text:style-override="id1-3-2-1-2-2-1">
                <text:number>1.</text:number>
                <text:p text:style-name="al">Instellen van een inrijverbod voor gemotoriseerd verkeer van ’t Weike naar ’t Leantsje over de Koartsweachsterbrêge door het plaatsen van de borden G12a, zoals aangegeven op bijlage 1. </text:p>
              </text:list-item>
              <text:list-item text:style-override="id1-3-2-1-2-2-2">
                <text:number>2.</text:number>
                <text:p text:style-name="al">een doodlopende weg in te stellen op ’t Weike, gelegen tussen de Opsterlânske Kompanjonsfeart en de Nijewei.</text:p>
              </text:list-item>
              <text:list-item text:style-override="id1-3-2-1-2-2-3">
                <text:number>3.</text:number>
                <text:p text:style-name="al">Een doodlopende weg in te stellen op ’t Leantsje, gelegen tussen de Heerenacker en de Opsterlânske Kompanjonsfeart , met uitzondering van (brom)fietsverkeer,</text:p>
              </text:list-item>
              <text:list-item text:style-override="id1-3-2-1-2-2-4">
                <text:number>4.</text:number>
                <text:p text:style-name="al"> e.e.a. volgens bijgevoegde tekening en het plaatsen van twee afzetpalen, bebording L8 (doodlopende weg) en onderbord OB54 (uitgezonderd (brom)fietsers) en  bebording G12a ((brom/ fietspad) van het RVV 1990.</text:p>
              </text:list-item>
            </text:list>
            <text:p text:style-name="al"> </text:p>
            <text:p text:style-name="al">Namens burgemeester en wethouders van Opsterland,</text:p>
            <text:p text:style-name="al">  </text:p>
            <text:p text:style-name="al">Arnold Bosma</text:p>
            <text:p text:style-name="al">Beleidsmedewerker team Samenwerken </text:p>
            <text:p text:style-name="al">  </text:p>
            <text:p text:style-name="al">Mededelingen: Bezwaar of beroepsclausule</text:p>
            <text:p text:style-name="al"> </text:p>
            <text:list text:style-name="id1-3-2-1-2-11">
              <text:list-item text:style-override="id1-3-2-1-2-11-1">
                <text:number>1.</text:number>
                <text:p text:style-name="al">Het verkeersbesluit is gepubliceerd op <text:a xlink:href="http://verkeersbesluiten.staatcourant.nl" xlink:type="simple">http://verkeersbesluiten.staatcourant.nl</text:a> </text:p>
              </text:list-item>
              <text:list-item text:style-override="id1-3-2-1-2-11-2">
                <text:number>2.</text:number>
                <text:p text:style-name="al">Het verkeersbesluit ligt  (op afspraak) voor iedereen van 19 oktober 2017 t/m 29 november 2017 op het gemeentehuis;</text:p>
              </text:list-item>
              <text:list-item text:style-override="id1-3-2-1-2-11-3">
                <text:number>3.</text:number>
                <text:p text:style-name="al">Belanghebbenden kunnen tot 6 weken na publicatie hun gemotiveerde en ondertekende bezwaarschriften richten aan het college van B&amp;W, Postbus 10.000, 9244 ZP Beetsterzwaag</text:p>
              </text:list-item>
              <text:list-item text:style-override="id1-3-2-1-2-11-4">
                <text:number>4.</text:number>
                <text:p text:style-name="al">Voor vragen kunt u terecht bij de heer Jan Dijkstra, team fysiek beheer, tel. (0512) 386222 en <text:a xlink:href="mailto:jan.dijkstra@opsterland.nl" xlink:type="simple">jan.dijkstra@opsterland.nl</text:a> .</text:p>
              </text:list-item>
            </text:list>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4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4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4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245</meta:user-defined>
    <meta:user-defined meta:name="OVERHEIDop.StcrtID/DC.identifier">stcrt-2017-59245</meta:user-defined>
    <meta:user-defined meta:name="DCTERMS.alternative">Gemeente Opsterland - Afsluiten van de Koartsweachsterbrêge voor het gemotoriseerd verkeer - Brug tussen 't Weike en 't Leantsje te Gorredijk</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8401DB 68</meta:user-defined>
    <meta:user-defined meta:name="OVERHEIDop.woonplaats">Gorredijk</meta:user-defined>
    <meta:user-defined meta:name="OVERHEIDop.straatnaam">Brouwerswâ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1938</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46162</meta:user-defined>
    <meta:user-defined meta:name="OVERHEID.EPSG28992/DC.spatial">201079 557084</meta:user-defined>
    <meta:user-defined meta:name="OVERHEIDop.versieInformatie"/>
  </office:meta>
</office:document-meta>
</file>