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mgevingsvergunning - Ontwerpbeschikking verleend, Waldorpstraat ongenummerd tegenover de MegaStores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Rectificatie:</text:p>
            <text:p text:style-name="common-al">Dit betreft een rectificatie van de <text:a xlink:href="http://www.denhaag.nl/home/bewoners/actueel/gemeenteberichten/to/Dr.-de-Visserplein-60-1.htm" xlink:type="simple">eerdere publicatie</text:a>. De rectificatie is een aanvulling op de publicatie van 28 september 2017.</text:p>
            <text:p text:style-name="tussenkopcur">Algemene informatie:</text:p>
            <text:p text:style-name="common-al">het veranderen van de bestemming van het braakliggend terrein aan de Waldorpstraat ongenummerd tegen over de Mega Stores ten behoeve van het realiseren van woningen, commerciële ruimten en parkeervoorzieningen (Walldorp Four)</text:p>
            <text:p text:style-name="common-al">Ons kenmerk: 201614864</text:p>
            <text:p text:style-name="tussenkopcur">Categorie: </text:p>
            <text:p text:style-name="common-al">(tijdelijke) Buitenplanse ontheffing</text:p>
            <text:p text:style-name="tussenkopcur">Stadsdeel: </text:p>
            <text:p text:style-name="common-al">Laak</text:p>
            <text:p text:style-name="tussenkopcur">Locatie(s)</text:p>
            <text:p text:style-name="tussenkopcur">
            <text:span text:style-name="nadrukvet">Waldorpstraat</text:span>
            <text:span text:style-name="nadrukvet"> ongenummerd tegenover de </text:span>
            <text:span text:style-name="nadrukvet">MegaStores</text:span>
          </text:p>
            <text:p text:style-name="tussenkopcur">Aankondiging van een ter inzagelegging voor 6 weken na publicatie </text:p>
            <text:p text:style-name="common-al">U kunt de stukken tot 6 weken na publicatie in het Gemeenteblad inzien bij het <text:a xlink:href="https://redactie.denhaag.nl/web/show/id=202617/webid=26098/mode=preview/langid=43/contentid=62095" xlink:type="simple">Den Haag Informatiecentrum</text:a></text:p>
            <text:p text:style-name="tussenkopcur">Uitnodiging zienswijze indienen bij college van burgemeester en wethouders </text:p>
            <text:p text:style-name="common-al">Binnen de termijn dat de stukken ter inzage liggen, kunt u uw zienswijze indienen bij het <text:a xlink:href="https://redactie.denhaag.nl/web/show/id=202617/webid=26098/mode=preview/langid=43/contentid=8931" xlink:type="simple">college van burgemeester en wethouders</text:a>. Vermeld hierbij het kenmerk van de publicatie.</text:p>
            <text:p text:style-name="tussenkopcur">Meer informatie?</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28</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228</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228</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mgevingsvergunning - Ontwerpbeschikking verleend, Waldorpstraat ongenummerd tegenover de MegaStores te Den Haag</meta:user-defined>
    <meta:user-defined meta:name="OVERHEIDop.doctype">Officiële Publicaties, versie 1.1</meta:user-defined>
    <meta:user-defined meta:name="DCTERMS.W3CDTF/OVERHEIDop.jaargang">2017</meta:user-defined>
    <meta:user-defined meta:name="DCTERMS.W3CDTF/DCTERMS.available">2017-10-16</meta:user-defined>
    <meta:user-defined meta:name="OVERHEIDop.publicationIssue">59228</meta:user-defined>
    <meta:user-defined meta:name="OVERHEIDop.StcrtID/DC.identifier">stcrt-2017-59228</meta:user-defined>
    <meta:user-defined meta:name="OVERHEID.TaxonomieBeleidsagenda/OVERHEID.category">Ruimte en infrastructuur | Organisatie en beleid</meta:user-defined>
    <meta:user-defined meta:name="OVERHEIDop.referentienummer">201614864</meta:user-defined>
    <meta:user-defined meta:name="DCTERMS.abstract">het veranderen van de bestemming van het braakliggend terrein aan de Waldorpstraat ongenummerd tegen over de Mega Stores ten behoeve van het realiseren van woningen, commerciële ruimten en parkeervoorzieningen (Walldorp Four)</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CD 176</meta:user-defined>
    <meta:user-defined meta:name="OVERHEIDop.woonplaats">'s-Gravenhage</meta:user-defined>
    <meta:user-defined meta:name="OVERHEIDop.straatnaam">Waldorp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1672 453676</meta:user-defined>
    <meta:user-defined meta:name="OVERHEIDop.versieInformatie"/>
  </office:meta>
</office:document-meta>
</file>